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imentslaan 2 t/m 12  te Zuidlaren; het gewijzigd uitvo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gimentslaan 2 t/m 12  te Zuidlaren</text:p>
            <text:p text:style-name="common-al">
            <text:span text:style-name="nadrukvet">Omschrijving </text:span>
            <text:span text:style-name="nadrukvet">: </text:span>het gewijzigd uitvoeren van de erfafscheiding</text:p>
            <text:p text:style-name="common-al">
            <text:span text:style-name="nadrukvet">Ontvangen :</text:span> 30 oktober 2019</text:p>
            <text:p text:style-name="common-al">
            <text:span text:style-name="nadrukvet">Kenmerk :</text:span> WABO-201911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27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63 567524</meta:user-defined>
    <meta:user-defined meta:name="OVERHEID.EPSG28992/DC.spatial">242630.32 567525.21</meta:user-defined>
    <meta:user-defined meta:name="OVERHEID.EPSG28992/DC.spatial">242640.57 567529.12</meta:user-defined>
    <meta:user-defined meta:name="OVERHEID.EPSG28992/DC.spatial">242649.86 567532.67</meta:user-defined>
    <meta:user-defined meta:name="OVERHEID.EPSG28992/DC.spatial">242659.15 567536.21</meta:user-defined>
    <meta:user-defined meta:name="OVERHEID.EPSG28992/DC.spatial">242668.45 567539.76</meta:user-defined>
    <meta:user-defined meta:name="OVERHEID.EPSG28992/DC.spatial">242678.89 567543.74</meta:user-defined>
    <meta:user-defined meta:name="OVERHEID.EPSG28992/DC.spatial">242645.65 567478.06</meta:user-defined>
    <meta:user-defined meta:name="DC.title">Aanvraag omgevingsvergunning Regimentslaan 2 t/m 12  te Zuidlaren; het gewijzigd uitvoeren van de erfafscheiding</meta:user-defined>
    <meta:user-defined meta:name="OVERHEID.PostcodeHuisnummer/OVERHEIDop.postcodeHuisnummer">9471ME 8</meta:user-defined>
    <meta:user-defined meta:name="OVERHEID.PostcodeHuisnummer/OVERHEIDop.postcodeHuisnummer">9471ME 2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.PostcodeHuisnummer/OVERHEIDop.postcodeHuisnummer">9471MD 11</meta:user-defined>
    <meta:user-defined meta:name="OVERHEIDop.straatnaam">Regimentslaan</meta:user-defined>
    <meta:user-defined meta:name="OVERHEIDop.straatnaam">Regimentslaan</meta:user-defined>
    <meta:user-defined meta:name="OVERHEIDop.straatnaam">Infanterielaan</meta:user-defined>
    <meta:user-defined meta:name="OVERHEIDop.straatnaam">Infanterielaan</meta:user-defined>
    <meta:user-defined meta:name="OVERHEIDop.straatnaam">Infanterielaan</meta:user-defined>
    <meta:user-defined meta:name="OVERHEIDop.straatnaam">Infanterielaan</meta:user-defined>
    <meta:user-defined meta:name="OVERHEIDop.straatnaam">Regimentslaan</meta:user-defined>
    <meta:user-defined meta:name="OVERHEIDop.straatnaam">Regimentslaa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76</meta:user-defined>
    <meta:user-defined meta:name="OVERHEIDop.GmbID/DC.identifier">gmb-2019-269276</meta:user-defined>
    <meta:user-defined meta:name="OVERHEIDop.versieInformatie"/>
  </office:meta>
</office:document-meta>
</file>