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400 Delmerweg 16 te Tilburg, wijzigen gebruik tbv 20 kamerbewoners, 23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400 - I - Delmerweg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27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7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7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110 396685</meta:user-defined>
    <meta:user-defined meta:name="DC.title">Tilburg, ingekomen aanvraag voor een omgevingsvergunning Z-HZ_WABO-2019-04400 Delmerweg 16 te Tilburg, wijzigen gebruik tbv 20 kamerbewoners, 23 oktober 2019</meta:user-defined>
    <meta:user-defined meta:name="OVERHEID.PostcodeHuisnummer/OVERHEIDop.postcodeHuisnummer">5037EX 16</meta:user-defined>
    <meta:user-defined meta:name="OVERHEIDop.straatnaam">Delmerweg</meta:user-defined>
    <meta:user-defined meta:name="OVERHEIDop.woonplaats">Tilburg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271</meta:user-defined>
    <meta:user-defined meta:name="OVERHEIDop.GmbID/DC.identifier">gmb-2019-269271</meta:user-defined>
    <meta:user-defined meta:name="OVERHEIDop.versieInformatie"/>
  </office:meta>
</office:document-meta>
</file>