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jongerenraad Verordening Jongerengemeenteraad Haarlemmermeer 2018</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Instelling</text:p>
              <text:p text:style-name="al">Er is een commissie als bedoeld in artikel 84, lid 1 van de Gemeentewet die de naam draagt “Jongerengemeenteraad Haarlemmermeer”, hierna te noemen “Jongerengemeenteraad”.</text:p>
            </text:section>
            <text:section text:name="artikel_id1-3-2-2-1-3" text:style-name="artikel">
              <text:p text:style-name="artikel_kop_titel"><text:span text:style-name="artikel_kop_label">Artikel</text:span> <text:span text:style-name="artikel_kop_nr">1.2</text:span> Begripsomschrijving</text:p>
              <text:p text:style-name="al">In deze verordening wordt verstaan onder:</text:p>
              <text:list text:style-name="id1-3-2-2-1-3-3">
                <text:list-item text:style-override="id1-3-2-2-1-3-3-1">
                  <text:number>a.</text:number>
                  <text:p text:style-name="al">Jongerenraadslid: vast lid van de Jongerengemeenteraad dat als zodanig is benoemd.</text:p>
                </text:list-item>
                <text:list-item text:style-override="id1-3-2-2-1-3-3-2">
                  <text:number>b.</text:number>
                  <text:p text:style-name="al">Gastlid: lid dat tijdelijk onderdeel uitmaakt van een werkgroep, die is ingesteld door de Jongerengemeenteraad, en daartoe wordt aangezocht door de werkgroep.</text:p>
                </text:list-item>
                <text:list-item text:style-override="id1-3-2-2-1-3-3-3">
                  <text:number>c.</text:number>
                  <text:p text:style-name="al">Werkgroep: deelvergadering van de Jongerengemeenteraad van jongerenraads- en gastleden met een specifieke opdracht van de Jongerengemeenteraad.</text:p>
                </text:list-item>
                <text:list-item text:style-override="id1-3-2-2-1-3-3-4">
                  <text:number>d.</text:number>
                  <text:p text:style-name="al">Voorzitter: het lid van de Jongerengemeenteraad of van een werkgroep dat als zodanig is aangesteld. </text:p>
                </text:list-item>
                <text:list-item text:style-override="id1-3-2-2-1-3-3-5">
                  <text:number>e.</text:number>
                  <text:p text:style-name="al">Secretaris: het lid van de Jongerengemeenteraad of van een werkgroep dat als zodanig is aangesteld. </text:p>
                </text:list-item>
                <text:list-item text:style-override="id1-3-2-2-1-3-3-6">
                  <text:number>f.</text:number>
                  <text:p text:style-name="al">Ambassadeurs: Minimaal twee en maximaal vijf gemeenteraadsleden die door de gemeenteraad, op voordracht van de raadswerkgroep communicatie, als zodanig zijn benoemd, en die contactpersoon zijn voor de Jongerengemeenteraad, hen adviseren over de voorstellen van de Jongerengemeenteraad en over de te volgen procedures.</text:p>
                </text:list-item>
                <text:list-item text:style-override="id1-3-2-2-1-3-3-7">
                  <text:number>g.</text:number>
                  <text:p text:style-name="al">Raadsgriffie: het ondersteunend bureau van de gemeenteraad, onder leiding van de griffier.</text:p>
                </text:list-item>
                <text:list-item text:style-override="id1-3-2-2-1-3-3-8">
                  <text:number>h.</text:number>
                  <text:p text:style-name="al">Ambtelijk accounthouder: ambtenaar die het centrale aanspreekpunt vormt voor de Jongerengemeenteraad.</text:p>
                </text:list-item>
                <text:list-item text:style-override="id1-3-2-2-1-3-3-9">
                  <text:number>i.</text:number>
                  <text:p text:style-name="al">Onafhankelijk begeleider: ondersteuner van de jongerengemeenteraad die onafhankelijk is van de gemeente. </text:p>
                </text:list-item>
              </text:list>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2.1:</text:span> Doel</text:p>
              <text:p text:style-name="al">De Jongerengemeenteraad heeft tot doel:</text:p>
              <text:list text:style-name="id1-3-2-2-2-2-3">
                <text:list-item text:style-override="id1-3-2-2-2-2-3-1">
                  <text:number>a.</text:number>
                  <text:p text:style-name="al">op georganiseerde en gestructureerde wijze stem te geven aan ideeën en problemen van jongeren uit Haarlemmermeer in de lokale politiek; </text:p>
                </text:list-item>
                <text:list-item text:style-override="id1-3-2-2-2-2-3-2">
                  <text:number>b.</text:number>
                  <text:p text:style-name="al">een bijdrage te leveren aan het debat onder jongeren in de samenleving.</text:p>
                </text:list-item>
              </text:list>
            </text:section>
            <text:section text:name="artikel_id1-3-2-2-2-3" text:style-name="artikel">
              <text:p text:style-name="artikel_kop_titel"><text:span text:style-name="artikel_kop_label">Artikel</text:span> <text:span text:style-name="artikel_kop_nr">2.2:</text:span> Taken</text:p>
              <text:p text:style-name="al">De Jongerengemeenteraad voldoet aan dit doel uit artikel 2.1 door:</text:p>
              <text:list text:style-name="id1-3-2-2-2-3-3">
                <text:list-item text:style-override="id1-3-2-2-2-3-3-1">
                  <text:number>a.</text:number>
                  <text:p text:style-name="al">De gemeenteraad, het college van burgemeester en wethouders, en de aan de gemeente verbonden organisaties gevraagd en ongevraagd te adviseren over dat wat jongeren aangaat;</text:p>
                </text:list-item>
                <text:list-item text:style-override="id1-3-2-2-2-3-3-2">
                  <text:number>b.</text:number>
                  <text:p text:style-name="al">samen te werken met organisaties binnen de gemeente die activiteiten organiseren voor jongeren;</text:p>
                </text:list-item>
                <text:list-item text:style-override="id1-3-2-2-2-3-3-3">
                  <text:number>c.</text:number>
                  <text:p text:style-name="al">het stimuleren van jongeren om hun stem in de lokale politiek laten horen;</text:p>
                </text:list-item>
                <text:list-item text:style-override="id1-3-2-2-2-3-3-4">
                  <text:number>d.</text:number>
                  <text:p text:style-name="al">het in ieder geval één maal per jaar organiseren van activiteit(en) voor en door jongeren;</text:p>
                </text:list-item>
                <text:list-item text:style-override="id1-3-2-2-2-3-3-5">
                  <text:number>e.</text:number>
                  <text:p text:style-name="al">alle andere werkzaamheden die bij deze taken horen.</text:p>
                </text:list-item>
              </text:list>
            </text:section>
            <text:p text:style-name="hoofdstuk_bottom"/>
          </text:section>
          <text:section text:name="hoofdstuk_id1-3-2-2-3" text:style-name="hoofdstuk">
            <text:p text:style-name="hoofdstuk_kop"><text:span text:style-name="label">Hoofdstuk</text:span> <text:span text:style-name="nr">3</text:span> Samenstelling, benoeming en duur lidmaatschap</text:p>
            <text:section text:name="artikel_id1-3-2-2-3-2" text:style-name="artikel">
              <text:p text:style-name="artikel_kop_titel"><text:span text:style-name="artikel_kop_label">Artikel</text:span> <text:span text:style-name="artikel_kop_nr">3.1:</text:span> Samenstelling</text:p>
              <text:list text:style-name="id1-3-2-2-3-2-2">
                <text:list-item text:style-override="id1-3-2-2-3-2-2">
                  <text:number>1.</text:number>
                  <text:p text:style-name="al">De Jongerengemeenteraad bestaat uit minimaal 10 en maximaal 27 jongerenraadsleden.</text:p>
                </text:list-item>
                <text:list-item text:style-override="id1-3-2-2-3-2-3">
                  <text:number>2.</text:number>
                  <text:p text:style-name="al">Jongerenraadsleden zijn minimaal 12 en maximaal 21 jaar oud.</text:p>
                </text:list-item>
                <text:list-item text:style-override="id1-3-2-2-3-2-4">
                  <text:number>3.</text:number>
                  <text:p text:style-name="al">De jongerenraadsleden wonen in de gemeente Haarlemmermeer en vormen zoveel mogelijk een goede afspiegeling van de jongerenpopulatie en van de verschillende kernen van de gemeente.</text:p>
                </text:list-item>
                <text:list-item text:style-override="id1-3-2-2-3-2-5">
                  <text:number>4.</text:number>
                  <text:p text:style-name="al">Gastleden zijn tussen de 12 en 21 jaar oud en wonen in de gemeente Haarlemmermeer.</text:p>
                </text:list-item>
              </text:list>
            </text:section>
            <text:section text:name="artikel_id1-3-2-2-3-3" text:style-name="artikel">
              <text:p text:style-name="artikel_kop_titel"><text:span text:style-name="artikel_kop_label">Artikel</text:span> <text:span text:style-name="artikel_kop_nr">3.2:</text:span> Benoeming</text:p>
              <text:list text:style-name="id1-3-2-2-3-3-2">
                <text:list-item text:style-override="id1-3-2-2-3-3-2">
                  <text:number>1.</text:number>
                  <text:p text:style-name="al">Jongerengemeenteraadsleden worden jaarlijks benoemd door de gemeenteraad op voordracht van de raadswerkgroep communicatie en deze let daarbij op de bepalingen in artikel 3.1, lid 2 en 3.</text:p>
                </text:list-item>
                <text:list-item text:style-override="id1-3-2-2-3-3-3">
                  <text:number>2.</text:number>
                  <text:p text:style-name="al">De raadswerkgroep communicatie stelt regels op voor de benoeming van leden van de Jongerengemeenteraad.</text:p>
                </text:list-item>
                <text:list-item text:style-override="id1-3-2-2-3-3-4">
                  <text:number>3.</text:number>
                  <text:p text:style-name="al">De Jongerengemeenteraad kan kandidaten voordragen voor benoeming aan de raadswerkgroep communicatie.</text:p>
                </text:list-item>
                <text:list-item text:style-override="id1-3-2-2-3-3-5">
                  <text:number>4.</text:number>
                  <text:p text:style-name="al">Op het in lid 1 genoemde moment vervallen alle eerdere benoemingen. </text:p>
                </text:list-item>
                <text:list-item text:style-override="id1-3-2-2-3-3-6">
                  <text:number>5.</text:number>
                  <text:p text:style-name="al">Gastleden worden benoemd door de Jongerengemeenteraad.</text:p>
                </text:list-item>
              </text:list>
            </text:section>
            <text:section text:name="artikel_id1-3-2-2-3-4" text:style-name="artikel">
              <text:p text:style-name="artikel_kop_titel"><text:span text:style-name="artikel_kop_label">Artikel</text:span> <text:span text:style-name="artikel_kop_nr">3.3:</text:span> Duur en aard van het lidmaatschap</text:p>
              <text:list text:style-name="id1-3-2-2-3-4-2">
                <text:list-item text:style-override="id1-3-2-2-3-4-2">
                  <text:number>1.</text:number>
                  <text:p text:style-name="al">Jongerenraadsleden worden voor een jaar benoemd.</text:p>
                </text:list-item>
                <text:list-item text:style-override="id1-3-2-2-3-4-3">
                  <text:number>2.</text:number>
                  <text:p text:style-name="al">Jongerenraadsleden kunnen maximaal twee keer worden herbenoemd.</text:p>
                </text:list-item>
                <text:list-item text:style-override="id1-3-2-2-3-4-4">
                  <text:number>3.</text:number>
                  <text:p text:style-name="al">Het lidmaatschap van de jongerengemeenteraad is niet vrijblijvend en van de leden wordt verwacht dat zij eigen initiatief tonen.</text:p>
                </text:list-item>
              </text:list>
            </text:section>
            <text:p text:style-name="hoofdstuk_bottom"/>
          </text:section>
          <text:section text:name="hoofdstuk_id1-3-2-2-4" text:style-name="hoofdstuk">
            <text:p text:style-name="hoofdstuk_kop"><text:span text:style-name="label">Hoofdstuk</text:span> <text:span text:style-name="nr">4</text:span> Vergaderingen en werkwijze</text:p>
            <text:section text:name="artikel_id1-3-2-2-4-2" text:style-name="artikel">
              <text:p text:style-name="artikel_kop_titel"><text:span text:style-name="artikel_kop_label">Artikel</text:span> <text:span text:style-name="artikel_kop_nr">4.1:</text:span> Vergaderingen</text:p>
              <text:list text:style-name="id1-3-2-2-4-2-2">
                <text:list-item text:style-override="id1-3-2-2-4-2-2">
                  <text:number>1.</text:number>
                  <text:p text:style-name="al">De Jongerengemeenteraad bepaalt zelf zijn werkwijze. De Jongerengemeenteraad kent in ieder geval twee typen vergaderingen, namelijk:</text:p>
                  <text:list text:style-name="id1-3-2-2-4-2-2-3">
                    <text:list-item text:style-override="id1-3-2-2-4-2-2-3-1">
                      <text:number>a.</text:number>
                      <text:p text:style-name="al">de vergadering van de Jongerengemeenteraad;</text:p>
                    </text:list-item>
                    <text:list-item text:style-override="id1-3-2-2-4-2-2-3-2">
                      <text:number>b.</text:number>
                      <text:p text:style-name="al">de vergadering van werkgroepen die zijn ingesteld door de Jongerengemeenteraad.</text:p>
                    </text:list-item>
                  </text:list>
                </text:list-item>
              </text:list>
            </text:section>
            <text:section text:name="artikel_id1-3-2-2-4-3" text:style-name="artikel">
              <text:p text:style-name="artikel_kop_titel"><text:span text:style-name="artikel_kop_label">Artikel</text:span> <text:span text:style-name="artikel_kop_nr">4.2:</text:span> Vergadering van de Jongerengemeenteraad</text:p>
              <text:list text:style-name="id1-3-2-2-4-3-2">
                <text:list-item text:style-override="id1-3-2-2-4-3-2">
                  <text:number>1.</text:number>
                  <text:p text:style-name="al">De vergadering van de Jongerengemeenteraad bestaat uit jongerenraadsleden.</text:p>
                </text:list-item>
                <text:list-item text:style-override="id1-3-2-2-4-3-3">
                  <text:number>2.</text:number>
                  <text:p text:style-name="al">Gastleden kunnen deelnemen aan de vergadering van de Jongerengemeenteraad als ze zich van tevoren aanmelden bij de secretaris en de Jongerengemeenteraad hun deelname toestaat.</text:p>
                </text:list-item>
                <text:list-item text:style-override="id1-3-2-2-4-3-4">
                  <text:number>3.</text:number>
                  <text:p text:style-name="al">De Jongerengemeenteraad vergadert in het openbaar.</text:p>
                </text:list-item>
                <text:list-item text:style-override="id1-3-2-2-4-3-5">
                  <text:number>4.</text:number>
                  <text:p text:style-name="al">De Jongerengemeenteraad kan bij uitzondering in beslotenheid vergaderen. Een besluit daartoe kan genomen worden, tijdens de vergadering met meerderheid van stemmen.</text:p>
                </text:list-item>
                <text:list-item text:style-override="id1-3-2-2-4-3-6">
                  <text:number>5.</text:number>
                  <text:p text:style-name="al">De secretaris verzendt de agenda van een vergadering van de Jongerengemeenteraad veertien dagen vóór deze vergadering.</text:p>
                </text:list-item>
                <text:list-item text:style-override="id1-3-2-2-4-3-7">
                  <text:number>6.</text:number>
                  <text:p text:style-name="al">Alle jongerengemeenteraads- en toegelaten gastleden hebben spreekrecht. </text:p>
                </text:list-item>
                <text:list-item text:style-override="id1-3-2-2-4-3-8">
                  <text:number>7.</text:number>
                  <text:p text:style-name="al">Een lid van de vergadering spreekt alleen als de voorzitter dat toestaat.</text:p>
                </text:list-item>
                <text:list-item text:style-override="id1-3-2-2-4-3-9">
                  <text:number>8.</text:number>
                  <text:p text:style-name="al">De Jongerengemeenteraad kan een werkgroep instellen door een voorstel aan te nemen waarin het volgende staat:</text:p>
                  <text:list text:style-name="id1-3-2-2-4-3-9-3">
                    <text:list-item text:style-override="id1-3-2-2-4-3-9-3-1">
                      <text:number>a.</text:number>
                      <text:p text:style-name="al">De naam van de werkgroep;</text:p>
                    </text:list-item>
                    <text:list-item text:style-override="id1-3-2-2-4-3-9-3-2">
                      <text:number>b.</text:number>
                      <text:p text:style-name="al">De opdracht aan de werkgroep;</text:p>
                    </text:list-item>
                    <text:list-item text:style-override="id1-3-2-2-4-3-9-3-3">
                      <text:number>c.</text:number>
                      <text:p text:style-name="al">De (gast)leden van de werkgroep;</text:p>
                    </text:list-item>
                    <text:list-item text:style-override="id1-3-2-2-4-3-9-3-4">
                      <text:number>d.</text:number>
                      <text:p text:style-name="al">De voorzitter en secretaris van de werkgroep;</text:p>
                    </text:list-item>
                    <text:list-item text:style-override="id1-3-2-2-4-3-9-3-5">
                      <text:number>e.</text:number>
                      <text:p text:style-name="al">De planning voor de werkgroep;</text:p>
                    </text:list-item>
                    <text:list-item text:style-override="id1-3-2-2-4-3-9-3-6">
                      <text:number>f.</text:number>
                      <text:p text:style-name="al">Eventueel het budget van de werkgroep.</text:p>
                    </text:list-item>
                  </text:list>
                </text:list-item>
                <text:list-item text:style-override="id1-3-2-2-4-3-10">
                  <text:number>9.</text:number>
                  <text:p text:style-name="al">In de Jongerengemeenteraad beschikken alleen jongerenraadsleden over stemrecht.</text:p>
                </text:list-item>
              </text:list>
            </text:section>
            <text:section text:name="artikel_id1-3-2-2-4-4" text:style-name="artikel">
              <text:p text:style-name="artikel_kop_titel"><text:span text:style-name="artikel_kop_label">Artikel</text:span> <text:span text:style-name="artikel_kop_nr">4.3:</text:span> Voorzitter, secretaris en penningmeester</text:p>
              <text:list text:style-name="id1-3-2-2-4-4-2">
                <text:list-item text:style-override="id1-3-2-2-4-4-2">
                  <text:number>1.</text:number>
                  <text:p text:style-name="al">De Jongerengemeenteraad kiest in de eerste vergadering na benoeming bij meerderheid van stemmen een voorzitter, een secretaris en een penningmeester.</text:p>
                </text:list-item>
                <text:list-item text:style-override="id1-3-2-2-4-4-3">
                  <text:number>2.</text:number>
                  <text:p text:style-name="al">De voorzitter:</text:p>
                  <text:list text:style-name="id1-3-2-2-4-4-3-3">
                    <text:list-item text:style-override="id1-3-2-2-4-4-3-3-1">
                      <text:number>a.</text:number>
                      <text:p text:style-name="al">stelt samen met de secretaris de agenda voor de vergadering vast;</text:p>
                    </text:list-item>
                    <text:list-item text:style-override="id1-3-2-2-4-4-3-3-2">
                      <text:number>b.</text:number>
                      <text:p text:style-name="al">leidt de vergadering;</text:p>
                    </text:list-item>
                    <text:list-item text:style-override="id1-3-2-2-4-4-3-3-3">
                      <text:number>c.</text:number>
                      <text:p text:style-name="al">zorgt dat de vergadering goed verloopt;</text:p>
                    </text:list-item>
                    <text:list-item text:style-override="id1-3-2-2-4-4-3-3-4">
                      <text:number>d.</text:number>
                      <text:p text:style-name="al">is het centrale aanspreekpunt voor de ambassadeurs namens de jongerengemeenteraad;</text:p>
                    </text:list-item>
                    <text:list-item text:style-override="id1-3-2-2-4-4-3-3-5">
                      <text:number>e.</text:number>
                      <text:p text:style-name="al">zorgt er samen met de secretaris voor dat de jongerengemeenteraad zijn taken goed uitvoert.</text:p>
                    </text:list-item>
                  </text:list>
                </text:list-item>
                <text:list-item text:style-override="id1-3-2-2-4-4-4">
                  <text:number>3.</text:number>
                  <text:p text:style-name="al">De secretaris:</text:p>
                  <text:list text:style-name="id1-3-2-2-4-4-4-3">
                    <text:list-item text:style-override="id1-3-2-2-4-4-4-3-1">
                      <text:number>a.</text:number>
                      <text:p text:style-name="al">stelt samen met de voorzitter de agenda van de vergadering vast;</text:p>
                    </text:list-item>
                    <text:list-item text:style-override="id1-3-2-2-4-4-4-3-2">
                      <text:number>b.</text:number>
                      <text:p text:style-name="al">maakt een verslag van de algemene vergadering;</text:p>
                    </text:list-item>
                    <text:list-item text:style-override="id1-3-2-2-4-4-4-3-3">
                      <text:number>c.</text:number>
                      <text:p text:style-name="al">verzorgt de (e-mail)correspondentie namens de Jongerengemeenteraad;</text:p>
                    </text:list-item>
                    <text:list-item text:style-override="id1-3-2-2-4-4-4-3-4">
                      <text:number>d.</text:number>
                      <text:p text:style-name="al">zorgt er samen met de voorzitter voor dat de jongerengemeenteraad zijn taken goed uitvoert.</text:p>
                    </text:list-item>
                  </text:list>
                </text:list-item>
                <text:list-item text:style-override="id1-3-2-2-4-4-5">
                  <text:number>4.</text:number>
                  <text:p text:style-name="al">De penningmeester:</text:p>
                  <text:list text:style-name="id1-3-2-2-4-4-5-3">
                    <text:list-item text:style-override="id1-3-2-2-4-4-5-3-1">
                      <text:number>a.</text:number>
                      <text:p text:style-name="al">zorgt voor een goed beheer van het budget van de Jongerengemeenteraad, in nauw overleg met de ambassadeurs en de ambtelijk accounthouder;</text:p>
                    </text:list-item>
                    <text:list-item text:style-override="id1-3-2-2-4-4-5-3-2">
                      <text:number>b.</text:number>
                      <text:p text:style-name="al">houdt de Jongerengemeenteraad op de hoogte van de stand van zaken van de financiën;</text:p>
                    </text:list-item>
                    <text:list-item text:style-override="id1-3-2-2-4-4-5-3-3">
                      <text:number>c.</text:number>
                      <text:p text:style-name="al">zorgt voor de financiële verslaglegging en verantwoording, in overleg met de ambassadeurs en de ambtelijk accounthouder.</text:p>
                    </text:list-item>
                  </text:list>
                </text:list-item>
              </text:list>
            </text:section>
            <text:section text:name="artikel_id1-3-2-2-4-5" text:style-name="artikel">
              <text:p text:style-name="artikel_kop_titel"><text:span text:style-name="artikel_kop_label">Artikel</text:span> <text:span text:style-name="artikel_kop_nr">4.4:</text:span> Werkgroepen</text:p>
              <text:list text:style-name="id1-3-2-2-4-5-2">
                <text:list-item text:style-override="id1-3-2-2-4-5-2">
                  <text:number>1.</text:number>
                  <text:p text:style-name="al">Lid van een werkgroep zijn jongerenraadsleden en gastleden.</text:p>
                </text:list-item>
                <text:list-item text:style-override="id1-3-2-2-4-5-3">
                  <text:number>2.</text:number>
                  <text:p text:style-name="al">Een werkgroep kan bij uitzondering in beslotenheid vergaderen. Een besluit daartoe kan genomen worden tijdens de vergadering met meerderheid van stemmen. </text:p>
                </text:list-item>
                <text:list-item text:style-override="id1-3-2-2-4-5-4">
                  <text:number>3.</text:number>
                  <text:p text:style-name="al">De werkgroepvoorzitter leidt de werkgroep en de secretaris maakt het verslag.</text:p>
                </text:list-item>
                <text:list-item text:style-override="id1-3-2-2-4-5-5">
                  <text:number>4.</text:number>
                  <text:p text:style-name="al">Werkgroepen hebben tot doel:</text:p>
                  <text:list text:style-name="id1-3-2-2-4-5-5-3">
                    <text:list-item text:style-override="id1-3-2-2-4-5-5-3-1">
                      <text:number>a.</text:number>
                      <text:p text:style-name="al">een opdracht van de Jongerengemeenteraad uit te werken.</text:p>
                    </text:list-item>
                    <text:list-item text:style-override="id1-3-2-2-4-5-5-3-2">
                      <text:number>b.</text:number>
                      <text:p text:style-name="al">voorstellen te doen aan de Jongerengemeenteraad.</text:p>
                    </text:list-item>
                    <text:list-item text:style-override="id1-3-2-2-4-5-5-3-3">
                      <text:number>c.</text:number>
                      <text:p text:style-name="al">als werkgroep gezamenlijk te komen tot één standpunt.</text:p>
                    </text:list-item>
                  </text:list>
                </text:list-item>
                <text:list-item text:style-override="id1-3-2-2-4-5-6">
                  <text:number>5.</text:number>
                  <text:p text:style-name="al">Een werkgroep kan bij meerderheid van stemmen gastleden voordragen aan de Jongerengemeenteraad, die vanwege expertise of ervaring een nuttige bijdrage kunnen leveren aan het werk van de werkgroep. Gastleden hebben in de werkgroep spreekrecht maar geen stemrecht. </text:p>
                </text:list-item>
              </text:list>
            </text:section>
            <text:section text:name="artikel_id1-3-2-2-4-6" text:style-name="artikel">
              <text:p text:style-name="artikel_kop_titel"><text:span text:style-name="artikel_kop_label">Artikel</text:span> <text:span text:style-name="artikel_kop_nr">4.5:</text:span> Stemmingen</text:p>
              <text:list text:style-name="id1-3-2-2-4-6-2">
                <text:list-item text:style-override="id1-3-2-2-4-6-2">
                  <text:number>1.</text:number>
                  <text:p text:style-name="al">Bij stemming dient minimaal de helft van de stemgerechtigde leden aanwezig te zijn.</text:p>
                </text:list-item>
                <text:list-item text:style-override="id1-3-2-2-4-6-3">
                  <text:number>2.</text:number>
                  <text:p text:style-name="al">De stem van alle jongerengemeenteraads- en werkgroepsleden weegt even zwaar.</text:p>
                </text:list-item>
                <text:list-item text:style-override="id1-3-2-2-4-6-4">
                  <text:number>3.</text:number>
                  <text:p text:style-name="al">De voorzitter brengt na bespreking van een voorstel in stemming. </text:p>
                </text:list-item>
                <text:list-item text:style-override="id1-3-2-2-4-6-5">
                  <text:number>4.</text:number>
                  <text:p text:style-name="al">Leden stemmen door hun hand op te steken.</text:p>
                </text:list-item>
                <text:list-item text:style-override="id1-3-2-2-4-6-6">
                  <text:number>5.</text:number>
                  <text:p text:style-name="al">Een voorstel is aangenomen als de meerderheid van de aanwezige jongerengemeenteraads- of werkgroepsleden vóór stemt. Als het aantal stemmen voor en tegen gelijk is, wordt na een korte schorsing opnieuw over het voorstel gestemd. Als dan opnieuw het aantal voor- en tegenstemmen gelijk is, wordt het voorstel opnieuw geagendeerd voor de volgende vergadering. Is er dan opnieuw sprake van een impasse dan is het voorstel verworpen. </text:p>
                </text:list-item>
              </text:list>
            </text:section>
            <text:section text:name="artikel_id1-3-2-2-4-7" text:style-name="artikel">
              <text:p text:style-name="artikel_kop_titel"><text:span text:style-name="artikel_kop_label">Artikel</text:span> <text:span text:style-name="artikel_kop_nr">4.6:</text:span> Evaluatie</text:p>
              <text:list text:style-name="id1-3-2-2-4-7-2">
                <text:list-item text:style-override="id1-3-2-2-4-7-2">
                  <text:number>1.</text:number>
                  <text:p text:style-name="al">Jaarlijks vindt samen met de ambassadeurs een evaluatie plaats van de Jongerengemeenteraad.</text:p>
                </text:list-item>
                <text:list-item text:style-override="id1-3-2-2-4-7-3">
                  <text:number>2.</text:number>
                  <text:p text:style-name="al">De Jongerenraad brengt voorafgaand aan de evaluatie verslag uit van zijn werkzaamheden.</text:p>
                </text:list-item>
                <text:list-item text:style-override="id1-3-2-2-4-7-4">
                  <text:number>3.</text:number>
                  <text:p text:style-name="al">Bij de evaluatie wordt nagegaan of de Jongerengemeenteraad zijn taken naar behoren uitvoert en de werkwijze voldoet. </text:p>
                </text:list-item>
              </text:list>
            </text:section>
            <text:p text:style-name="hoofdstuk_bottom"/>
          </text:section>
          <text:section text:name="hoofdstuk_id1-3-2-2-5" text:style-name="hoofdstuk">
            <text:p text:style-name="hoofdstuk_kop"><text:span text:style-name="label">Hoofdstuk</text:span> <text:span text:style-name="nr">5</text:span> Ambtelijke ondersteuning en budget</text:p>
            <text:section text:name="artikel_id1-3-2-2-5-2" text:style-name="artikel">
              <text:p text:style-name="artikel_kop_titel"><text:span text:style-name="artikel_kop_label">Artikel</text:span> <text:span text:style-name="artikel_kop_nr">5.1:</text:span> Ambtelijke ondersteuning</text:p>
              <text:list text:style-name="id1-3-2-2-5-2-2">
                <text:list-item text:style-override="id1-3-2-2-5-2-2">
                  <text:number>1.</text:number>
                  <text:p text:style-name="al">De ambtelijk accounthouder uit de organisatie voor de Jongerengemeenteraad helpt de secretaris -voor zover en waar nodig- bij het leggen van contacten in de ambtelijke organisatie en met organisaties en initiatieven van en voor jeugd- en jongerenwerk in de gemeente.</text:p>
                </text:list-item>
                <text:list-item text:style-override="id1-3-2-2-5-2-3">
                  <text:number>2.</text:number>
                  <text:p text:style-name="al">De griffie ondersteunt de Jongerengemeenteraad bij:</text:p>
                  <text:list text:style-name="id1-3-2-2-5-2-3-3">
                    <text:list-item text:style-override="id1-3-2-2-5-2-3-3-1">
                      <text:number>a.</text:number>
                      <text:p text:style-name="al">het organiseren van vergaderingen in het Raadhuis;</text:p>
                    </text:list-item>
                    <text:list-item text:style-override="id1-3-2-2-5-2-3-3-2">
                      <text:number>b.</text:number>
                      <text:p text:style-name="al">Het voorbereiden van sessies met de gemeenteraad;</text:p>
                    </text:list-item>
                    <text:list-item text:style-override="id1-3-2-2-5-2-3-3-3">
                      <text:number>c.</text:number>
                      <text:p text:style-name="al">Het contact tussen ambassadeurs en de andere gemeenteraadsleden.</text:p>
                    </text:list-item>
                  </text:list>
                </text:list-item>
                <text:list-item text:style-override="id1-3-2-2-5-2-4">
                  <text:number>3.</text:number>
                  <text:p text:style-name="al">De verordening op de ambtelijke bijstand voor raadsleden is ook van toepassing voor leden van de jongerengemeenteraad.</text:p>
                </text:list-item>
              </text:list>
            </text:section>
            <text:section text:name="artikel_id1-3-2-2-5-3" text:style-name="artikel">
              <text:p text:style-name="artikel_kop_titel"><text:span text:style-name="artikel_kop_label">Artikel</text:span> <text:span text:style-name="artikel_kop_nr">5.2:</text:span> Onafhankelijk Begeleider</text:p>
              <text:list text:style-name="id1-3-2-2-5-3-2">
                <text:list-item text:style-override="id1-3-2-2-5-3-2">
                  <text:number>1.</text:number>
                  <text:p text:style-name="al">De Jongerengemeenteraad krijgt een onafhankelijk begeleider.</text:p>
                </text:list-item>
                <text:list-item text:style-override="id1-3-2-2-5-3-3">
                  <text:number>2.</text:number>
                  <text:p text:style-name="al">De onafhankelijk begeleider heeft tot doel ervoor te zorgen dat de Jongerengemeenteraad continuïteit kent en zijn taken goed kan uitvoeren.</text:p>
                </text:list-item>
                <text:list-item text:style-override="id1-3-2-2-5-3-4">
                  <text:number>3.</text:number>
                  <text:p text:style-name="al">De onafhankelijk begeleider woont in ieder geval de vergaderingen van de Jongerengemeenteraad bij.</text:p>
                </text:list-item>
                <text:list-item text:style-override="id1-3-2-2-5-3-5">
                  <text:number>4.</text:number>
                  <text:p text:style-name="al">De onafhankelijk begeleider ondersteunt de Jongerengemeenteraad bij:</text:p>
                  <text:list text:style-name="id1-3-2-2-5-3-5-3">
                    <text:list-item text:style-override="id1-3-2-2-5-3-5-3-1">
                      <text:number>a.</text:number>
                      <text:p text:style-name="al">het werven van jongeren voor de jongerengemeenteraad;</text:p>
                    </text:list-item>
                    <text:list-item text:style-override="id1-3-2-2-5-3-5-3-2">
                      <text:number>b.</text:number>
                      <text:p text:style-name="al">inhoudelijke en organisatorische taken;</text:p>
                    </text:list-item>
                    <text:list-item text:style-override="id1-3-2-2-5-3-5-3-3">
                      <text:number>c.</text:number>
                      <text:p text:style-name="al">het organiseren van trainingen die nodig zijn voor het goed functioneren.</text:p>
                    </text:list-item>
                  </text:list>
                </text:list-item>
                <text:list-item text:style-override="id1-3-2-2-5-3-6">
                  <text:number>5.</text:number>
                  <text:p text:style-name="al">De onafhankelijk begeleider adviseert:</text:p>
                  <text:list text:style-name="id1-3-2-2-5-3-6-3">
                    <text:list-item text:style-override="id1-3-2-2-5-3-6-3-1">
                      <text:number>a.</text:number>
                      <text:p text:style-name="al">op verzoek de voorzitter en secretaris van de jongerengemeenteraad en/of van de werkgroepen;</text:p>
                    </text:list-item>
                    <text:list-item text:style-override="id1-3-2-2-5-3-6-3-2">
                      <text:number>b.</text:number>
                      <text:p text:style-name="al">over de communicatie met jongeren in de gemeente.</text:p>
                    </text:list-item>
                  </text:list>
                </text:list-item>
              </text:list>
            </text:section>
            <text:section text:name="artikel_id1-3-2-2-5-4" text:style-name="artikel">
              <text:p text:style-name="artikel_kop_titel"><text:span text:style-name="artikel_kop_label">Artikel</text:span> <text:span text:style-name="artikel_kop_nr">5.3:</text:span> Budget</text:p>
              <text:list text:style-name="id1-3-2-2-5-4-2">
                <text:list-item text:style-override="id1-3-2-2-5-4-2">
                  <text:number>1.</text:number>
                  <text:p text:style-name="al">De Jongerengemeenteraad krijgt een budget in de gemeentebegroting voor:</text:p>
                  <text:list text:style-name="id1-3-2-2-5-4-2-3">
                    <text:list-item text:style-override="id1-3-2-2-5-4-2-3-1">
                      <text:number>a.</text:number>
                      <text:p text:style-name="al">de eigen organisatie;</text:p>
                    </text:list-item>
                    <text:list-item text:style-override="id1-3-2-2-5-4-2-3-2">
                      <text:number>b.</text:number>
                      <text:p text:style-name="al">de externe begeleiding en ondersteuning;</text:p>
                    </text:list-item>
                    <text:list-item text:style-override="id1-3-2-2-5-4-2-3-3">
                      <text:number>c.</text:number>
                      <text:p text:style-name="al">het eenmaal per jaar organiseren van een activiteit voor jongeren van de gemeente.</text:p>
                    </text:list-item>
                  </text:list>
                </text:list-item>
                <text:list-item text:style-override="id1-3-2-2-5-4-3">
                  <text:number>2.</text:number>
                  <text:p text:style-name="al">De Jongerengemeenteraad overschrijdt dit budget niet.</text:p>
                </text:list-item>
                <text:list-item text:style-override="id1-3-2-2-5-4-4">
                  <text:number>3.</text:number>
                  <text:p text:style-name="al">Declaraties kunnen alleen worden ingediend na schriftelijke toestemming voor de uitgaven vooraf door de penningmeester.</text:p>
                </text:list-item>
                <text:list-item text:style-override="id1-3-2-2-5-4-5">
                  <text:number>4.</text:number>
                  <text:p text:style-name="al">Declaraties kunnen alleen uitbetaald worden na overleggen van facturen en betalingsbewijzen.</text:p>
                </text:list-item>
                <text:list-item text:style-override="id1-3-2-2-5-4-6">
                  <text:number>5.</text:number>
                  <text:p text:style-name="al">Jaarlijks stelt de penningmeester in overleg met de ambassadeurs, de ambtelijke ondersteuning zoals genoemd in artikel 5.1. van deze verordening een financieel jaarverslag op met de verantwoording van de uitgav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Uitleg verordening</text:p>
              <text:p text:style-name="al">Als deze verordening niet voorziet in een antwoord, beslissen de jongerenraadsleden voor zover het tot hun taken behoort op voorstel van de voorzitter na overleg met de ambassadeurs en met de ambtelijke ondersteuning zoals beschreven in artikel 5.1. van deze verordening. </text:p>
            </text:section>
            <text:section text:name="artikel_id1-3-2-2-6-3" text:style-name="artikel">
              <text:p text:style-name="artikel_kop_titel"><text:span text:style-name="artikel_kop_label">Artikel</text:span> <text:span text:style-name="artikel_kop_nr">6.2</text:span> In werking treden</text:p>
              <text:list text:style-name="id1-3-2-2-6-3-2">
                <text:list-item text:style-override="id1-3-2-2-6-3-2">
                  <text:number>1.</text:number>
                  <text:p text:style-name="al">Deze verordening wordt aangehaald als “Verordening Jongerengemeenteraad Haarlemmermeer 2018”.</text:p>
                </text:list-item>
                <text:list-item text:style-override="id1-3-2-2-6-3-3">
                  <text:number>2.</text:number>
                  <text:p text:style-name="al">Dit reglement treedt in werking op 19 juli 2018. </text:p>
                </text:list-item>
                <text:list-item text:style-override="id1-3-2-2-6-3-4">
                  <text:number>3.</text:number>
                  <text:p text:style-name="al">Deze verordening vervangt de Verordening Jongerengemeenteraad Haarlemmermeer 2016 d.d. 2 juni 2016. </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De plaatsvervangend griffier, </text:span></text:p>
            <text:p><text:span text:style-name="functie">H.A. Martin, MA </text:span></text:p>
          </text:section>
          <text:section text:name="ondertekening_id1-3-2-3-2">
            <text:p><text:span text:style-name="functie"/></text:p>
            <text:p><text:span text:style-name="functie">De voorzitter,</text:span></text:p>
            <text:p><text:span text:style-name="functie">O. Ho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2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jongerenraad Verordening Jongerengemeenteraad Haarlemmerme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27</meta:user-defined>
    <meta:user-defined meta:name="OVERHEIDop.GmbID/DC.identifier">gmb-2019-26927</meta:user-defined>
    <meta:user-defined meta:name="OVERHEID.TaxonomieBeleidsagenda/OVERHEID.category">Bestuur | Organisatie en beleid</meta:user-defined>
    <meta:user-defined meta:name="OVERHEID.Gemeente/DC.spatial">Haarlemmermeer</meta:user-defined>
    <meta:user-defined meta:name="DC.source">Onbekend;</meta:user-defined>
    <meta:user-defined meta:name="DCTERMS.alternative">Verordening Jongerengemeenteraad Haarlemmermeer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35_1</meta:user-defined>
    <meta:user-defined meta:name="OVERHEIDop.versieInformatie"/>
  </office:meta>
</office:document-meta>
</file>