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9-04472 De Wouwerd 14 te Udenhout, plaatsen van een dakkapel, 30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472 - I - De Wouwerd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2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2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0 401786</meta:user-defined>
    <meta:user-defined meta:name="DC.title">Udenhout, ingekomen aanvraag voor een omgevingsvergunning Z-HZ_WABO-2019-04472 De Wouwerd 14 te Udenhout, plaatsen van een dakkapel, 30 oktober 2019</meta:user-defined>
    <meta:user-defined meta:name="OVERHEID.PostcodeHuisnummer/OVERHEIDop.postcodeHuisnummer">5071VX 14</meta:user-defined>
    <meta:user-defined meta:name="OVERHEIDop.straatnaam">De Wouwerd</meta:user-defined>
    <meta:user-defined meta:name="OVERHEIDop.woonplaats">Udenhou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267</meta:user-defined>
    <meta:user-defined meta:name="OVERHEIDop.GmbID/DC.identifier">gmb-2019-269267</meta:user-defined>
    <meta:user-defined meta:name="OVERHEIDop.versieInformatie"/>
  </office:meta>
</office:document-meta>
</file>