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73 Spaubeekstraat (sectie AG nr 9030) te Tilburg, bouwen van een bedrijfshal met kantoor, 30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73 - I - Spaubeekstraat (sectie AG nr 903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26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92 399082</meta:user-defined>
    <meta:user-defined meta:name="DC.title">Tilburg, ingekomen aanvraag voor een omgevingsvergunning Z-HZ_WABO-2019-04473 Spaubeekstraat (sectie AG nr 9030) te Tilburg, bouwen van een bedrijfshal met kantoor, 30 oktober 2019</meta:user-defined>
    <meta:user-defined meta:name="OVERHEID.PostcodeHuisnummer/OVERHEIDop.postcodeHuisnummer">5035JV 105 49</meta:user-defined>
    <meta:user-defined meta:name="OVERHEIDop.straatnaam">Spaubeekstraat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64</meta:user-defined>
    <meta:user-defined meta:name="OVERHEIDop.GmbID/DC.identifier">gmb-2019-269264</meta:user-defined>
    <meta:user-defined meta:name="OVERHEIDop.versieInformatie"/>
  </office:meta>
</office:document-meta>
</file>