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19 heeft de gemeente een aanvraag ontvangen voor het plaatsen van twee LED-reclame schermen aan de gevel van het pand op locatie Energiestraat 40 te Naarden. De aanvraag is geregistreerd onder zaaknummer HZ_WABO-19-021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2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4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25</meta:user-defined>
    <meta:user-defined meta:name="OVERHEIDop.GmbID/DC.identifier">gmb-2019-2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S 5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33.74 479625.34</meta:user-defined>
    <meta:user-defined meta:name="OVERHEIDop.versieInformatie"/>
  </office:meta>
</office:document-meta>
</file>