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rsulinenhof 2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OV-2019-0416 voor een omgevingsvergunning op locatie Ursulinenhof 2a in Vianen. De vergunning is verleend. Het besluit betreft het vervangen van handelsreclame t.b.v. een geldautomaa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2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1.36 444016.08</meta:user-defined>
    <meta:user-defined meta:name="DC.title">Kennisgeving besluit op aanvraag omgevingsvergunning Ursulinenhof 2a in Vianen</meta:user-defined>
    <meta:user-defined meta:name="OVERHEID.PostcodeHuisnummer/OVERHEIDop.postcodeHuisnummer">4133DG 2</meta:user-defined>
    <meta:user-defined meta:name="OVERHEIDop.straatnaam">Ursulinenhof</meta:user-defined>
    <meta:user-defined meta:name="OVERHEIDop.woonplaats">Via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47</meta:user-defined>
    <meta:user-defined meta:name="OVERHEIDop.GmbID/DC.identifier">gmb-2019-269247</meta:user-defined>
    <meta:user-defined meta:name="OVERHEIDop.versieInformatie"/>
  </office:meta>
</office:document-meta>
</file>