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adweg 4: aanvraag vergunning verbouwen  woning met bedrijfsruimte in vier woonstudio's en  sportruimte (OV 20190503/4748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9</text:span> is een aanvraag om een omgevingsvergunning binnengekomen voor deze locatie. Het gaat om het <text:span text:style-name="nadrukvet">verbouwen van de woning met bedrijfsruimte in vier woonstudio's en een sport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98 552292</meta:user-defined>
    <meta:user-defined meta:name="DC.title">Oudehaske, Badweg 4: aanvraag vergunning verbouwen  woning met bedrijfsruimte in vier woonstudio's en  sportruimte (OV 20190503/4748631)</meta:user-defined>
    <meta:user-defined meta:name="OVERHEID.PostcodeHuisnummer/OVERHEIDop.postcodeHuisnummer">8465NN 4</meta:user-defined>
    <meta:user-defined meta:name="OVERHEIDop.straatnaam">Badweg</meta:user-defined>
    <meta:user-defined meta:name="OVERHEIDop.woonplaats">Oudehask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46</meta:user-defined>
    <meta:user-defined meta:name="OVERHEIDop.GmbID/DC.identifier">gmb-2019-269246</meta:user-defined>
    <meta:user-defined meta:name="OVERHEIDop.versieInformatie"/>
  </office:meta>
</office:document-meta>
</file>