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toegekend intrekken omgevingsvergunning Z-HZ_INT-2019-04493 Calenwiel 1a tm 1d in Berkel Enschot, plaatsen van een bedrijfsgebouw Enschotsebaan (Kavel 24) in Berkel Enschot, verzonden 4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text:span>
            <text:span text:style-name="nadrukvet">Calenwiel</text:span>
            <text:span text:style-name="nadrukvet"> 1a </text:span>
            <text:span text:style-name="nadrukvet">tm</text:span>
            <text:span text:style-name="nadrukvet"> 1d in Berkel </text:span>
            <text:span text:style-name="nadrukvet">Enschot</text:span>
          </text:p>
            <text:p text:style-name="common-al">Burgemeester en Wethouders van gemeente Tilburg maakt bekend dat zij besluiten in het besluit Z-HZ_INT-2019-04493,verzonden op 4 november 2019, de verleende vergunning op 19 oktober 2010  onder nummer Z-HZ_WABO-2010-1081P voor het plaatsen van een bedrijfsgebouw Enschotsebaan (Kavel 24) in Berkel Enschot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19-04493 - B - Calenwiel 1a tm 1d in Berkel Enschot.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9241</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241</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241</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6969 399037</meta:user-defined>
    <meta:user-defined meta:name="DC.title">Berkel-Enschot, toegekend intrekken omgevingsvergunning Z-HZ_INT-2019-04493 Calenwiel 1a tm 1d in Berkel Enschot, plaatsen van een bedrijfsgebouw Enschotsebaan (Kavel 24) in Berkel Enschot, verzonden 4 november 2019</meta:user-defined>
    <meta:user-defined meta:name="OVERHEID.PostcodeHuisnummer/OVERHEIDop.postcodeHuisnummer">5056</meta:user-defined>
    <meta:user-defined meta:name="OVERHEIDop.straatnaam">Calenwiel</meta:user-defined>
    <meta:user-defined meta:name="OVERHEIDop.woonplaats">Berkel-Enschot</meta:user-defined>
    <meta:user-defined meta:name="DCTERMS.W3CDTF/DCTERMS.available">2019-11-06</meta:user-defined>
    <meta:user-defined meta:name="DCTERMS.W3CDTF/OVERHEIDop.jaargang">2019</meta:user-defined>
    <meta:user-defined meta:name="OVERHEIDop.publicationIssue">269241</meta:user-defined>
    <meta:user-defined meta:name="OVERHEIDop.GmbID/DC.identifier">gmb-2019-269241</meta:user-defined>
    <meta:user-defined meta:name="OVERHEIDop.versieInformatie"/>
  </office:meta>
</office:document-meta>
</file>