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17: aanvraag vergunning legaliseren  schuur, haven en  botenverhuur (OV 20190501/4622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9</text:span> is een aanvraag om een omgevingsvergunning binnengekomen voor deze locatie. Het gaat om het <text:span text:style-name="nadrukvet">legaliseren van een schuur, haven en een botenver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12 561131</meta:user-defined>
    <meta:user-defined meta:name="DC.title">Terherne, Utbuorren 17: aanvraag vergunning legaliseren  schuur, haven en  botenverhuur (OV 20190501/4622899)</meta:user-defined>
    <meta:user-defined meta:name="OVERHEID.PostcodeHuisnummer/OVERHEIDop.postcodeHuisnummer">8493MA 17</meta:user-defined>
    <meta:user-defined meta:name="OVERHEIDop.straatnaam">Utbuorren</meta:user-defined>
    <meta:user-defined meta:name="OVERHEIDop.woonplaats">Terhern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7</meta:user-defined>
    <meta:user-defined meta:name="OVERHEIDop.GmbID/DC.identifier">gmb-2019-269237</meta:user-defined>
    <meta:user-defined meta:name="OVERHEIDop.versieInformatie"/>
  </office:meta>
</office:document-meta>
</file>