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ontheffing art. 35 Drank- en Horecawet voor het schenken van zwakalcoholische dranken tijdens 20 jarig Jubileum van vrijdag 8 november 2019 tot en met zondag 10 november 2019 op het terrein van de fam. Marcelissen tegenover Bredestraat 13 te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923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3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3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34 402146</meta:user-defined>
    <meta:user-defined meta:name="DC.title">Drank en Horecawet</meta:user-defined>
    <meta:user-defined meta:name="OVERHEID.PostcodeHuisnummer/OVERHEIDop.postcodeHuisnummer">5121PA 13</meta:user-defined>
    <meta:user-defined meta:name="OVERHEIDop.straatnaam">Bredestraat</meta:user-defined>
    <meta:user-defined meta:name="OVERHEIDop.woonplaats">Rij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36</meta:user-defined>
    <meta:user-defined meta:name="OVERHEIDop.GmbID/DC.identifier">gmb-2019-269236</meta:user-defined>
    <meta:user-defined meta:name="OVERHEIDop.versieInformatie"/>
  </office:meta>
</office:document-meta>
</file>