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Eigen Haard 24: aanvraag vergunning bouwen  overkapping/onderschuif (OV 20190499/47423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0 oktober 2019</text:span> is een aanvraag om een omgevingsvergunning binnengekomen voor deze locatie. Het gaat om het <text:span text:style-name="nadrukvet">bouwen van een overkapping/onderschuif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69232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23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23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7099 545557</meta:user-defined>
    <meta:user-defined meta:name="DC.title">Balk, Eigen Haard 24: aanvraag vergunning bouwen  overkapping/onderschuif (OV 20190499/4742351)</meta:user-defined>
    <meta:user-defined meta:name="OVERHEID.PostcodeHuisnummer/OVERHEIDop.postcodeHuisnummer">8561EX 24</meta:user-defined>
    <meta:user-defined meta:name="OVERHEIDop.straatnaam">Eigen Haard</meta:user-defined>
    <meta:user-defined meta:name="OVERHEIDop.woonplaats">Balk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232</meta:user-defined>
    <meta:user-defined meta:name="OVERHEIDop.GmbID/DC.identifier">gmb-2019-269232</meta:user-defined>
    <meta:user-defined meta:name="OVERHEIDop.versieInformatie"/>
  </office:meta>
</office:document-meta>
</file>