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Achterbrei 3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 voor het aanleggen van een dam met duiker, Achterbrei 3, 4031 JK Ingen (24-10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69231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23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23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30161</meta:user-defined>
    <dc:language>nl</dc:language>
    <meta:user-defined meta:name="OVERHEID.EPSG28992/DC.spatial">161475 440895</meta:user-defined>
    <meta:user-defined meta:name="DC.title">Omgevingsvergunning aangevraagd, Achterbrei 3 Ingen</meta:user-defined>
    <meta:user-defined meta:name="OVERHEID.PostcodeHuisnummer/OVERHEIDop.postcodeHuisnummer">4031JK 3</meta:user-defined>
    <meta:user-defined meta:name="OVERHEIDop.straatnaam">Achterbrei</meta:user-defined>
    <meta:user-defined meta:name="OVERHEIDop.woonplaats">Ing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231</meta:user-defined>
    <meta:user-defined meta:name="OVERHEIDop.GmbID/DC.identifier">gmb-2019-269231</meta:user-defined>
    <meta:user-defined meta:name="OVERHEIDop.versieInformatie"/>
  </office:meta>
</office:document-meta>
</file>