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svergunning kansspelautomaten 2020 Jack’s Cas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       25 oktober  2019</text:p>
            <text:p text:style-name="common-al">Locatie:                                               Klein Zwitserland 6-8 Gilze</text:p>
            <text:p text:style-name="last-al">Belanghebbenden kunnen binnen 6 weken na de datum van verzending van het besluit bezwaar maken bij de burgemeester van Gilze en Ri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923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3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3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331 396041</meta:user-defined>
    <meta:user-defined meta:name="DC.title">Aanwezigheidsvergunning kansspelautomaten 2020 Jack’s Casino</meta:user-defined>
    <meta:user-defined meta:name="OVERHEID.PostcodeHuisnummer/OVERHEIDop.postcodeHuisnummer">5126TA 8</meta:user-defined>
    <meta:user-defined meta:name="OVERHEIDop.straatnaam">Klein Zwitserland</meta:user-defined>
    <meta:user-defined meta:name="OVERHEIDop.woonplaats">Gilz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230</meta:user-defined>
    <meta:user-defined meta:name="OVERHEIDop.GmbID/DC.identifier">gmb-2019-269230</meta:user-defined>
    <meta:user-defined meta:name="OVERHEIDop.versieInformatie"/>
  </office:meta>
</office:document-meta>
</file>