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arnavalsoptocht Hulten </text:span>op 21 februari 2020 van 12.00 uur tot 16.00 uur door de Gerardus Majellastraat, Broekdijk, Oude Baan en Eikenveld in Hul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22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20</meta:user-defined>
    <meta:user-defined meta:name="OVERHEIDop.GmbID/DC.identifier">gmb-2019-269220</meta:user-defined>
    <meta:user-defined meta:name="OVERHEIDop.versieInformatie"/>
  </office:meta>
</office:document-meta>
</file>