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 tot intrekken verleende omgevingsvergunning, kappen bomen, nabij Steenboerweg 52 (Steenboerweg/Tijmpad) (zaaknummer 24336-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op 31 januari 2019 een <text:span text:style-name="nadrukvet">verzoek</text:span> heeft ontvangen <text:span text:style-name="nadrukvet">tot intrekking</text:span> van een verleende omgevingsvergunning in het kader van de Wet algemene bepalingen omgevingsrecht en <text:span text:style-name="nadrukvet">besloten</text:span> heeft de volgende <text:span text:style-name="nadrukvet">omgevingsvergunning</text:span> <text:span text:style-name="nadrukvet">in te trekken</text:span>: </text:p>
            <text:p text:style-name="common-al">
            <text:span text:style-name="nadrukvet">Nabij Steenboerweg 52 (Steenboerweg/Tijmpad) </text:span>– voor het kappen van 26 bomen, waarvan 10 bijzondere bomen, en herplant van 8 zuileiken en 13 sierkersen, verleend op 16 februari 2017. Het besluit tot intrekking van de verleende vergunning is <text:span text:style-name="nadrukvet">verzonden op 31 januari 2019</text:span>. </text:p>
            <text:p text:style-name="common-al">Dit besluit ligt ter inzage bij de afdeling Fysieke Leefomgeving, Lübeckplein 2, na telefonische afspraak via telefoonnummer 14038 en vraag naar de sectie Bouwtoezicht. </text:p>
            <text:p text:style-name="last-al">Tegen dit besluit kunnen belanghebbenden <text:span text:style-name="nadrukvet">binnen zes weken na de verzenddatum</text:span> van het besluit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2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verzoek tot intrekken verleende omgevingsvergunning, kappen bomen, nabij Steenboerweg 52 (Steenboerweg/Tijmpad) (zaaknummer 24336-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922</meta:user-defined>
    <meta:user-defined meta:name="OVERHEIDop.GmbID/DC.identifier">gmb-2019-26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T 52</meta:user-defined>
    <meta:user-defined meta:name="OVERHEIDop.woonplaats">Zwolle</meta:user-defined>
    <meta:user-defined meta:name="OVERHEIDop.straatnaam">Steenbo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932 503990</meta:user-defined>
    <meta:user-defined meta:name="OVERHEIDop.versieInformatie"/>
  </office:meta>
</office:document-meta>
</file>