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bide Schieten </text:span>op 31 december 2019 van 12.00 uur tot 17.00 uur aan de Korte Rekken in Rij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1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17</meta:user-defined>
    <meta:user-defined meta:name="OVERHEIDop.GmbID/DC.identifier">gmb-2019-269217</meta:user-defined>
    <meta:user-defined meta:name="OVERHEIDop.versieInformatie"/>
  </office:meta>
</office:document-meta>
</file>