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Petuniaplein 13 (zaaknummer Z2019-00013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tuniaplein 13</text:span> – voor het vervangen van handelsreclame (geldautomaat), verzonden op 4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2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13 504042</meta:user-defined>
    <meta:user-defined meta:name="DC.title">Verleende omgevingsvergunning, vervangen handelsreclame, Petuniaplein 13 (zaaknummer Z2019-00013016)</meta:user-defined>
    <meta:user-defined meta:name="OVERHEID.PostcodeHuisnummer/OVERHEIDop.postcodeHuisnummer">8042AV 12</meta:user-defined>
    <meta:user-defined meta:name="OVERHEIDop.straatnaam">Petuniaplein</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9216</meta:user-defined>
    <meta:user-defined meta:name="OVERHEIDop.GmbID/DC.identifier">gmb-2019-269216</meta:user-defined>
    <meta:user-defined meta:name="OVERHEIDop.versieInformatie"/>
  </office:meta>
</office:document-meta>
</file>