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Hendrik Dijkstraleane 18: aanvraag vergunning vervangen handelsreclame (OV 20190494/4742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oktober 2019</text:span> is een aanvraag om een omgevingsvergunning binnengekomen voor deze locatie. Het gaat om het <text:span text:style-name="nadrukvet">vervangen van de handelsreclam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921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1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1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695 552427</meta:user-defined>
    <meta:user-defined meta:name="DC.title">Langweer, Hendrik Dijkstraleane 18: aanvraag vergunning vervangen handelsreclame (OV 20190494/4742431)</meta:user-defined>
    <meta:user-defined meta:name="OVERHEID.PostcodeHuisnummer/OVERHEIDop.postcodeHuisnummer">8525GM 18</meta:user-defined>
    <meta:user-defined meta:name="OVERHEIDop.straatnaam">Hendrik Dijkstraleane</meta:user-defined>
    <meta:user-defined meta:name="OVERHEIDop.woonplaats">Langwee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13</meta:user-defined>
    <meta:user-defined meta:name="OVERHEIDop.GmbID/DC.identifier">gmb-2019-269213</meta:user-defined>
    <meta:user-defined meta:name="OVERHEIDop.versieInformatie"/>
  </office:meta>
</office:document-meta>
</file>