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oktober 2019, Concorde 9, 5126 RM</text:span>
          </text:p>
            <text:p text:style-name="common-al">melding activiteitenbesluit starten bedrijf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21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310 395436</meta:user-defined>
    <meta:user-defined meta:name="DC.title">Melding akkoord</meta:user-defined>
    <meta:user-defined meta:name="OVERHEID.PostcodeHuisnummer/OVERHEIDop.postcodeHuisnummer">5126</meta:user-defined>
    <meta:user-defined meta:name="OVERHEIDop.straatnaam">Concorde</meta:user-defined>
    <meta:user-defined meta:name="OVERHEIDop.woonplaats">Gilz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11</meta:user-defined>
    <meta:user-defined meta:name="OVERHEIDop.GmbID/DC.identifier">gmb-2019-269211</meta:user-defined>
    <meta:user-defined meta:name="OVERHEIDop.versieInformatie"/>
  </office:meta>
</office:document-meta>
</file>