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oktober 2019, sectie A6004 (t.o. Steynhof 10), 5121 HE</text:span>
          </text:p>
            <text:p text:style-name="common-al">kappen boom op gemeentegrond (19ZK02649)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920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0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0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99 400875</meta:user-defined>
    <meta:user-defined meta:name="DC.title">Verleende omgevingsvergunningen met reguliere procedure</meta:user-defined>
    <meta:user-defined meta:name="OVERHEID.PostcodeHuisnummer/OVERHEIDop.postcodeHuisnummer">5121HE 10</meta:user-defined>
    <meta:user-defined meta:name="OVERHEIDop.straatnaam">Steynhof</meta:user-defined>
    <meta:user-defined meta:name="OVERHEIDop.woonplaats">Rij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04</meta:user-defined>
    <meta:user-defined meta:name="OVERHEIDop.GmbID/DC.identifier">gmb-2019-269204</meta:user-defined>
    <meta:user-defined meta:name="OVERHEIDop.versieInformatie"/>
  </office:meta>
</office:document-meta>
</file>