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Sparrendreef (ongenummerd) kavel 13a in Bergeijk, aanleggen van een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1389</text:p>
            <text:p text:style-name="common-al">Omschrijving: Sparrendreef (ongenummerd) kavel 13a in Bergeijk, aanleggen van een inrit/uitrit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919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04.12 371089.47</meta:user-defined>
    <meta:user-defined meta:name="DC.title">Verlengen beslistermijn, Sparrendreef (ongenummerd) kavel 13a in Bergeijk, aanleggen van een inrit/uitrit</meta:user-defined>
    <meta:user-defined meta:name="OVERHEID.PostcodeHuisnummer/OVERHEIDop.postcodeHuisnummer">5571AX 5</meta:user-defined>
    <meta:user-defined meta:name="OVERHEIDop.straatnaam">Sparrendreef</meta:user-defined>
    <meta:user-defined meta:name="OVERHEIDop.woonplaats">Bergeij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94</meta:user-defined>
    <meta:user-defined meta:name="OVERHEIDop.GmbID/DC.identifier">gmb-2019-269194</meta:user-defined>
    <meta:user-defined meta:name="OVERHEIDop.versieInformatie"/>
  </office:meta>
</office:document-meta>
</file>