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venkerkerweg 123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31</text:span>
          </text:p>
            <text:p text:style-name="common-al">Gemeente Amstelveen heeft op 1 februari 2019 een besluit genomen op de aanvraag omgevingsvergunning voor het vergroten van de woning ten opzichte van de reeds verleende vergunning Z18-014542. De locatie is Bovenkerkerweg 123 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1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ovenkerkerweg 123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19</meta:user-defined>
    <meta:user-defined meta:name="OVERHEIDop.GmbID/DC.identifier">gmb-2019-2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D 1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4.22 474349.53</meta:user-defined>
    <meta:user-defined meta:name="OVERHEIDop.versieInformatie"/>
  </office:meta>
</office:document-meta>
</file>