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reguliere procedure, bouwen van een kantoor, Kasteellaan 22, 5175 BD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bouwen van een kantoor op het adres <text:span text:style-name="nadrukvet">Kasteellaan</text:span> <text:span text:style-name="nadrukvet">22</text:span> te <text:span text:style-name="nadrukvet">5175</text:span> <text:span text:style-name="nadrukvet">BD Loon op Zand</text:span> onder nummer <text:span text:style-name="nadrukvet">OV 20191236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18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36 </meta:user-defined>
    <dc:language>nl</dc:language>
    <meta:user-defined meta:name="OVERHEID.EPSG28992/DC.spatial">133323 403433</meta:user-defined>
    <meta:user-defined meta:name="DC.title">Besluit verlenging beslistermijn reguliere procedure, bouwen van een kantoor, Kasteellaan 22, 5175 BD, Loon op Zand</meta:user-defined>
    <meta:user-defined meta:name="OVERHEID.PostcodeHuisnummer/OVERHEIDop.postcodeHuisnummer">5175BD 22</meta:user-defined>
    <meta:user-defined meta:name="OVERHEIDop.straatnaam">Kasteellaan</meta:user-defined>
    <meta:user-defined meta:name="OVERHEIDop.woonplaats">Loon op Za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84</meta:user-defined>
    <meta:user-defined meta:name="OVERHEIDop.GmbID/DC.identifier">gmb-2019-269184</meta:user-defined>
    <meta:user-defined meta:name="OVERHEIDop.versieInformatie"/>
  </office:meta>
</office:document-meta>
</file>