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ppeneng 4: nieuwe aanvraag, plaatsen loopbrug tussen 2 gebouw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ippeneng 4, 6708 WE, plaatsen loopbrug tussen 2 gebouwen, 2019W2480, ontvangen op 29-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18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13 444058</meta:user-defined>
    <meta:user-defined meta:name="DC.title">Stippeneng 4: nieuwe aanvraag, plaatsen loopbrug tussen 2 gebouwen, reguliere procedure bouw</meta:user-defined>
    <meta:user-defined meta:name="OVERHEID.PostcodeHuisnummer/OVERHEIDop.postcodeHuisnummer">6708WE 4</meta:user-defined>
    <meta:user-defined meta:name="OVERHEIDop.straatnaam">Stippeneng</meta:user-defined>
    <meta:user-defined meta:name="OVERHEIDop.woonplaats">Wageningen</meta:user-defined>
    <meta:user-defined meta:name="DCTERMS.W3CDTF/DCTERMS.available">2019-11-06</meta:user-defined>
    <meta:user-defined meta:name="DCTERMS.W3CDTF/OVERHEIDop.jaargang">2019</meta:user-defined>
    <meta:user-defined meta:name="OVERHEIDop.publicationIssue">269183</meta:user-defined>
    <meta:user-defined meta:name="OVERHEIDop.GmbID/DC.identifier">gmb-2019-269183</meta:user-defined>
    <meta:user-defined meta:name="OVERHEIDop.versieInformatie"/>
  </office:meta>
</office:document-meta>
</file>