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reguliere procedure, tijdelijk plaatsen van een kantine in verband met het bouwen van een nieuwe kantine voor de duur van drie jaar, Galgeneind 12, 5176 NN, De Mo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ging beslistermijn reguliere procedure:</text:span>
          </text:p>
            <text:p text:style-name="common-al">Burgemeester en wethouders hebben besloten de beslistermijn op de aanvraag omgevingsvergunning voor het tijdelijk plaatsen van een kantine in verband met het bouwen van een nieuwe kantine voor de duur van drie jaar op het adres <text:span text:style-name="nadrukvet">Galgeneind 12</text:span> te <text:span text:style-name="nadrukvet">5176 NN De Moer</text:span> geregistreerd onder nummer <text:span text:style-name="nadrukvet">OV 20191254</text:span> met zes weken te verle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6918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8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8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oon op Zand</meta:user-defined>
    <meta:user-defined meta:name="OVERHEID.Informatietype/DC.type">officiële publicatie</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Ruimte en infrastructuur | Organisatie en beleid</meta:user-defined>
    <meta:user-defined meta:name="OVERHEIDop.referentienummer">20191254 </meta:user-defined>
    <dc:language>nl</dc:language>
    <meta:user-defined meta:name="OVERHEID.EPSG28992/DC.spatial">129033 402841</meta:user-defined>
    <meta:user-defined meta:name="DC.title">Besluit verlenging beslistermijn reguliere procedure, tijdelijk plaatsen van een kantine in verband met het bouwen van een nieuwe kantine voor de duur van drie jaar, Galgeneind 12, 5176 NN, De Moer</meta:user-defined>
    <meta:user-defined meta:name="OVERHEID.PostcodeHuisnummer/OVERHEIDop.postcodeHuisnummer">5176NN 12</meta:user-defined>
    <meta:user-defined meta:name="OVERHEIDop.straatnaam">Galgeneind</meta:user-defined>
    <meta:user-defined meta:name="OVERHEIDop.woonplaats">De Moer</meta:user-defined>
    <meta:user-defined meta:name="DCTERMS.W3CDTF/DCTERMS.available">2019-11-06</meta:user-defined>
    <meta:user-defined meta:name="DCTERMS.W3CDTF/OVERHEIDop.jaargang">2019</meta:user-defined>
    <meta:user-defined meta:name="OVERHEIDop.publicationIssue">269182</meta:user-defined>
    <meta:user-defined meta:name="OVERHEIDop.GmbID/DC.identifier">gmb-2019-269182</meta:user-defined>
    <meta:user-defined meta:name="OVERHEIDop.versieInformatie"/>
  </office:meta>
</office:document-meta>
</file>