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 Steenhopenweg (Boomkroonpad), het organiseren van de Unesco Geopark Cross Circuit Boomkroonpadcross, (verleend 04/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Drouwen</text:span>
          </text:p>
            <text:p text:style-name="common-al">Steenhopenweg (Boomkroonpad), vergunning verleend voor het organiseren van de Unesco Geopark Cross Circuit Boomkroonpadcross op zondag 24 november 2019 van 10.30 uur tot 12.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1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6252 552262</meta:user-defined>
    <meta:user-defined meta:name="DC.title">Gemeente Borger-Odoorn, Drouwen, Steenhopenweg (Boomkroonpad), het organiseren van de Unesco Geopark Cross Circuit Boomkroonpadcross, (verleend 04/11)</meta:user-defined>
    <meta:user-defined meta:name="OVERHEID.PostcodeHuisnummer/OVERHEIDop.postcodeHuisnummer">9533PN 4</meta:user-defined>
    <meta:user-defined meta:name="OVERHEIDop.straatnaam">Steenhopenweg</meta:user-defined>
    <meta:user-defined meta:name="OVERHEIDop.woonplaats">Drouwen</meta:user-defined>
    <meta:user-defined meta:name="DCTERMS.W3CDTF/DCTERMS.available">2019-11-06</meta:user-defined>
    <meta:user-defined meta:name="DCTERMS.W3CDTF/OVERHEIDop.jaargang">2019</meta:user-defined>
    <meta:user-defined meta:name="OVERHEIDop.publicationIssue">269178</meta:user-defined>
    <meta:user-defined meta:name="OVERHEIDop.GmbID/DC.identifier">gmb-2019-269178</meta:user-defined>
    <meta:user-defined meta:name="OVERHEIDop.versieInformatie"/>
  </office:meta>
</office:document-meta>
</file>