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op voor- en achtergevel, Zwemmer 5 (zaaknummer Z2019-000133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Zwemmer 5</text:span> – voor het plaatsen van een dakkapel op de voor- en achtergevel van de woning, verzonden op 4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17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48 505392</meta:user-defined>
    <meta:user-defined meta:name="DC.title">Verleende omgevingsvergunning, plaatsen dakkapel op voor- en achtergevel, Zwemmer 5 (zaaknummer Z2019-00013394)</meta:user-defined>
    <meta:user-defined meta:name="OVERHEID.PostcodeHuisnummer/OVERHEIDop.postcodeHuisnummer">8032XD 5</meta:user-defined>
    <meta:user-defined meta:name="OVERHEIDop.straatnaam">Zwemmer</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9177</meta:user-defined>
    <meta:user-defined meta:name="OVERHEIDop.GmbID/DC.identifier">gmb-2019-269177</meta:user-defined>
    <meta:user-defined meta:name="OVERHEIDop.versieInformatie"/>
  </office:meta>
</office:document-meta>
</file>