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nabij nr. 115</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1 populier, op locatie Roessinghsbleekweg, nabij nr. 115. De aanvraag is geregistreerd onder zaaknummer V-2019-63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72 472582</meta:user-defined>
    <meta:user-defined meta:name="DC.title">Kennisgeving ontvangst aanvraag omgevingsvergunning  Roessinghsbleekweg, nabij nr. 115</meta:user-defined>
    <meta:user-defined meta:name="OVERHEID.PostcodeHuisnummer/OVERHEIDop.postcodeHuisnummer">7522AH 115</meta:user-defined>
    <meta:user-defined meta:name="OVERHEIDop.straatnaam">Roessinghsbleek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69</meta:user-defined>
    <meta:user-defined meta:name="OVERHEIDop.GmbID/DC.identifier">gmb-2019-269169</meta:user-defined>
    <meta:user-defined meta:name="OVERHEIDop.versieInformatie"/>
  </office:meta>
</office:document-meta>
</file>