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delssohnplein, t.o. nr. 5, 11 en 14</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 1 berk en 2 lijsterbessen, op locatie Mendelssohnplein, t.o. nr. 5, 11 en 14. De aanvraag is geregistreerd onder zaaknummer V-2019-63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6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47 473599</meta:user-defined>
    <meta:user-defined meta:name="DC.title">Kennisgeving ontvangst aanvraag omgevingsvergunning  Mendelssohnplein, t.o. nr. 5, 11 en 14</meta:user-defined>
    <meta:user-defined meta:name="OVERHEID.PostcodeHuisnummer/OVERHEIDop.postcodeHuisnummer">7522KR 5</meta:user-defined>
    <meta:user-defined meta:name="OVERHEIDop.straatnaam">Mendelssohnplein</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68</meta:user-defined>
    <meta:user-defined meta:name="OVERHEIDop.GmbID/DC.identifier">gmb-2019-269168</meta:user-defined>
    <meta:user-defined meta:name="OVERHEIDop.versieInformatie"/>
  </office:meta>
</office:document-meta>
</file>