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Dursun, H.                                                                         31-08-1999</text:p>
            <text:p text:style-name="common-al">Dursun, B.                                                                         15-11-1991</text:p>
            <text:p text:style-name="common-al">Kuiper, K.L.                                                                       16-12-1992</text:p>
            <text:p text:style-name="common-al">El Anani, K.                                                                        01-07-1951</text:p>
            <text:p text:style-name="common-al">Cloots, E.M.M.W.                                                          05-04-1982</text:p>
            <text:p text:style-name="common-al">Rullens, H.F.P.                                                                 09-07-1976</text:p>
            <text:p text:style-name="common-al">Kulak, M.T.                                                                       09-09-1980</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916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1-06</meta:user-defined>
    <meta:user-defined meta:name="DCTERMS.W3CDTF/OVERHEIDop.jaargang">2019</meta:user-defined>
    <meta:user-defined meta:name="OVERHEIDop.publicationIssue">269166</meta:user-defined>
    <meta:user-defined meta:name="OVERHEIDop.GmbID/DC.identifier">gmb-2019-269166</meta:user-defined>
    <meta:user-defined meta:name="OVERHEIDop.versieInformatie"/>
  </office:meta>
</office:document-meta>
</file>