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bestemming van winkel naar kantoorruimte,  vernieuwen en verbouwen van het pand,  herstellen van de voorgevel en het intern verbouwen van de bovengelegen appartementen, Kerkstraat 54, 5175 BB,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common-al"/>
            <text:p text:style-name="common-al">
            <text:span text:style-name="nadrukondlijn">Loon op Zand:</text:span>
          </text:p>
            <text:p text:style-name="common-al">- Kerkstraat 54, 5175 BB: het wijzigen van de bestemming van winkel naar kantoorruimte, het vernieuwen en verbouwen van het pand, het herstellen van de voorgevel en het intern verbouwen van de bovengelegen appartementen (20191282 ontvangen 17-1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91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191282 </meta:user-defined>
    <dc:language>nl</dc:language>
    <meta:user-defined meta:name="OVERHEID.EPSG28992/DC.spatial">133175 404236</meta:user-defined>
    <meta:user-defined meta:name="DC.title">Aanvraag omgevingsvergunning, wijzigen van de bestemming van winkel naar kantoorruimte,  vernieuwen en verbouwen van het pand,  herstellen van de voorgevel en het intern verbouwen van de bovengelegen appartementen, Kerkstraat 54, 5175 BB, Loon op Zand</meta:user-defined>
    <meta:user-defined meta:name="OVERHEID.PostcodeHuisnummer/OVERHEIDop.postcodeHuisnummer">5175BB 54</meta:user-defined>
    <meta:user-defined meta:name="OVERHEIDop.straatnaam">Kerkstraat</meta:user-defined>
    <meta:user-defined meta:name="OVERHEIDop.woonplaats">Loon op Zand</meta:user-defined>
    <meta:user-defined meta:name="DCTERMS.W3CDTF/DCTERMS.available">2019-11-06</meta:user-defined>
    <meta:user-defined meta:name="DCTERMS.W3CDTF/OVERHEIDop.jaargang">2019</meta:user-defined>
    <meta:user-defined meta:name="OVERHEIDop.publicationIssue">269161</meta:user-defined>
    <meta:user-defined meta:name="OVERHEIDop.GmbID/DC.identifier">gmb-2019-269161</meta:user-defined>
    <meta:user-defined meta:name="OVERHEIDop.versieInformatie"/>
  </office:meta>
</office:document-meta>
</file>