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12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523</text:span>
          </text:p>
            <text:p text:style-name="common-al">Gemeente Amstelveen heeft op 31 januari 2019 een aanvraag omgevingsvergunning ontvangen voor het aanleggen van een tijdelijke bouwweg/ in- en uitrit en het verleggen van de leiding voor een periode van 15 april t/m 25 juli 2019. De locatie is Bankrasweg 12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1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ankrasweg 12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16</meta:user-defined>
    <meta:user-defined meta:name="OVERHEIDop.GmbID/DC.identifier">gmb-2019-2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45.69 479688.64</meta:user-defined>
    <meta:user-defined meta:name="OVERHEIDop.versieInformatie"/>
  </office:meta>
</office:document-meta>
</file>