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outen schuur, Meenteweg 26 (zaaknummer: Z2019-0001864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enteweg 26</text:span>
            <text:span text:style-name="nadrukvet">–</text:span> ontvangen 31 oktober 2019 voor het plaatsen van een houten schuur op het achte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15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5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5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00 502402</meta:user-defined>
    <meta:user-defined meta:name="DC.title">Aanvraag Omgevingsvergunning, plaatsen houten schuur, Meenteweg 26 (zaaknummer: Z2019-00018641)</meta:user-defined>
    <meta:user-defined meta:name="OVERHEID.PostcodeHuisnummer/OVERHEIDop.postcodeHuisnummer">8041AV 26</meta:user-defined>
    <meta:user-defined meta:name="OVERHEIDop.straatnaam">Meenteweg</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9159</meta:user-defined>
    <meta:user-defined meta:name="OVERHEIDop.GmbID/DC.identifier">gmb-2019-269159</meta:user-defined>
    <meta:user-defined meta:name="OVERHEIDop.versieInformatie"/>
  </office:meta>
</office:document-meta>
</file>