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reeds aangebrachte erfafscheiding bij kavel 2 (Pastoor de Klijnlaan 35), Pastoor de Klijnlaan 23, 5171 J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Pastoor de Klijnlaan 23, 5171 JT: het legaliseren van een reeds aangebrachte erfafscheiding bij kavel 2 (Pastoor de Klijnlaan 35) (20191281 ontvangen 30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81 </meta:user-defined>
    <dc:language>nl</dc:language>
    <meta:user-defined meta:name="OVERHEID.EPSG28992/DC.spatial">131777 407531</meta:user-defined>
    <meta:user-defined meta:name="DC.title">Aanvraag omgevingsvergunning, legaliseren van een reeds aangebrachte erfafscheiding bij kavel 2 (Pastoor de Klijnlaan 35), Pastoor de Klijnlaan 23, 5171 JT, Kaatsheuvel</meta:user-defined>
    <meta:user-defined meta:name="OVERHEID.PostcodeHuisnummer/OVERHEIDop.postcodeHuisnummer">5171JT 23</meta:user-defined>
    <meta:user-defined meta:name="OVERHEIDop.straatnaam">Pastoor de Klijnlaan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52</meta:user-defined>
    <meta:user-defined meta:name="OVERHEIDop.GmbID/DC.identifier">gmb-2019-269152</meta:user-defined>
    <meta:user-defined meta:name="OVERHEIDop.versieInformatie"/>
  </office:meta>
</office:document-meta>
</file>