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- en achterzijde van de woning en het maken van een erfafscheiding, Berndijksestraat 11, 5171 B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erndijksestraat 11, 5171 BA: het plaatsen van een dakkapel aan de voor- en achterzijde van de woning en het maken van een erfafscheiding (20191278 ontvangen 25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78 </meta:user-defined>
    <dc:language>nl</dc:language>
    <meta:user-defined meta:name="OVERHEID.EPSG28992/DC.spatial">130151 407927</meta:user-defined>
    <meta:user-defined meta:name="DC.title">Aanvraag omgevingsvergunning, plaatsen van een dakkapel aan de voor- en achterzijde van de woning en het maken van een erfafscheiding, Berndijksestraat 11, 5171 BA, Kaatsheuvel</meta:user-defined>
    <meta:user-defined meta:name="OVERHEID.PostcodeHuisnummer/OVERHEIDop.postcodeHuisnummer">5171BA 11</meta:user-defined>
    <meta:user-defined meta:name="OVERHEIDop.straatnaam">Berndijksestraat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51</meta:user-defined>
    <meta:user-defined meta:name="OVERHEIDop.GmbID/DC.identifier">gmb-2019-269151</meta:user-defined>
    <meta:user-defined meta:name="OVERHEIDop.versieInformatie"/>
  </office:meta>
</office:document-meta>
</file>