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Ingetrokken aanvraag omgevingsvergunning, intrekken van de omgevingsvergunning verleend onder nummer UV-20161027 d.d. 23-12-2016, Europalaan 51, 5172 EB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ingen door gemeente/bevoegd gezag:</text:span>
          </text:p>
            <text:p text:style-name="common-al">
            <text:span text:style-name="nadrukvet">Kaatsheuvel:</text:span>
          </text:p>
            <text:p text:style-name="common-al">- Europalaan 51, 5172 EB: het intrekken van de omgevingsvergunning verleend onder nummer UV-20161027 d.d. 23-12-2016 (20191274 verzonden 29-10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914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4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14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74 </meta:user-defined>
    <dc:language>nl</dc:language>
    <meta:user-defined meta:name="OVERHEID.EPSG28992/DC.spatial">130992 407387</meta:user-defined>
    <meta:user-defined meta:name="DC.title">Rectificatie: Ingetrokken aanvraag omgevingsvergunning, intrekken van de omgevingsvergunning verleend onder nummer UV-20161027 d.d. 23-12-2016, Europalaan 51, 5172 EB, Kaatsheuvel</meta:user-defined>
    <meta:user-defined meta:name="OVERHEID.PostcodeHuisnummer/OVERHEIDop.postcodeHuisnummer">5171SN</meta:user-defined>
    <meta:user-defined meta:name="OVERHEIDop.straatnaam">Europalaan</meta:user-defined>
    <meta:user-defined meta:name="OVERHEIDop.woonplaats">Kaatsheuvel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147</meta:user-defined>
    <meta:user-defined meta:name="OVERHEIDop.GmbID/DC.identifier">gmb-2019-269147</meta:user-defined>
    <meta:user-defined meta:name="OVERHEIDop.versieInformatie"/>
  </office:meta>
</office:document-meta>
</file>