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Dickensdag, Medemblik week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Bagijnhof (van de Nieuwstraat tot de kruising met de Torenstraat) en het Van Houweningepark. Verder de kruising tussen het Bagijnhof en de Kruisstraat aan beide zijden, op vrijdag 13 december van 08.00 uur tot 23.30 uur.</text:p>
            <text:p text:style-name="common-al">
            <text:span text:style-name="nadrukvet">Parkeerverbod: </text:span>Bagijnhof (van de Nieuwstraat tot de kruising met de Torenstraat) en het Van Houweningepark (incl. de parkeerplaatsen) op vrijdag 13 december van 08.00 uur tot 23.30 uur. </text:p>
            <text:p text:style-name="common-al">
            <text:span text:style-name="nadrukvet">Bijzonderheden: </text:span>Er is een wegsleepregeling van kracht. Standhouders mogen het Bagijnhof en het Van Houweningepark in- en  uitrijden <text:span text:style-name="nadrukvet">t</text:span>ot 15.00 uur om de kramen in te rich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14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4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4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47 531714</meta:user-defined>
    <meta:user-defined meta:name="DC.title">Gemeente Medemblik, Verkeersmaatregelen Dickensdag, Medemblik week 45</meta:user-defined>
    <meta:user-defined meta:name="OVERHEID.PostcodeHuisnummer/OVERHEIDop.postcodeHuisnummer">1671CD 28</meta:user-defined>
    <meta:user-defined meta:name="OVERHEIDop.straatnaam">Bagijnhof</meta:user-defined>
    <meta:user-defined meta:name="OVERHEIDop.woonplaats">Medemblik</meta:user-defined>
    <meta:user-defined meta:name="DCTERMS.W3CDTF/DCTERMS.available">2019-11-07</meta:user-defined>
    <meta:user-defined meta:name="DCTERMS.W3CDTF/OVERHEIDop.jaargang">2019</meta:user-defined>
    <meta:user-defined meta:name="OVERHEIDop.publicationIssue">269142</meta:user-defined>
    <meta:user-defined meta:name="OVERHEIDop.GmbID/DC.identifier">gmb-2019-269142</meta:user-defined>
    <meta:user-defined meta:name="OVERHEIDop.versieInformatie"/>
  </office:meta>
</office:document-meta>
</file>