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abij de tramhaltes Oranjebaan en Onderuit, kadastraal bekend I6762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690</text:span>
          </text:p>
            <text:p text:style-name="common-al">Gemeente Amstelveen heeft op 1 februari 2019 een aanvraag omgevingsvergunning ontvangen voor het realiseren van twee tijdelijke bushaltes. De locatie is nabij de tramhaltes Oranjebaan en Onderuit, kadastraal bekend I67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1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abij de tramhaltes Oranjebaan en Onderuit, kadastraal bekend I6762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914</meta:user-defined>
    <meta:user-defined meta:name="OVERHEIDop.GmbID/DC.identifier">gmb-2019-2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24.31 479520.51</meta:user-defined>
    <meta:user-defined meta:name="OVERHEIDop.versieInformatie"/>
  </office:meta>
</office:document-meta>
</file>