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nenweg 47, 1161 AK Zwanenburg, Henriët-Blom Vastgoed B.V., het bouwen van een verdiepingsvloer in een bestaand gebouw, datum besluit: 30-10-2019 (datum besluit is datum bekendmaking), zaak 9053572, OLO-nummer: 45093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text:a xlink:href="https://loket.odnzkg.nl/" xlink:type="simple">https://loket.odnzkg.nl</text:a>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9137</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137</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137</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0638 488459</meta:user-defined>
    <meta:user-defined meta:name="DC.title">Verleende omgevingsvergunning, Venenweg 47, 1161 AK Zwanenburg, Henriët-Blom Vastgoed B.V., het bouwen van een verdiepingsvloer in een bestaand gebouw, datum besluit: 30-10-2019 (datum besluit is datum bekendmaking), zaak 9053572, OLO-nummer: 4509331.</meta:user-defined>
    <meta:user-defined meta:name="OVERHEID.PostcodeHuisnummer/OVERHEIDop.postcodeHuisnummer">1161AK 47</meta:user-defined>
    <meta:user-defined meta:name="OVERHEIDop.straatnaam">Venenweg</meta:user-defined>
    <meta:user-defined meta:name="OVERHEIDop.woonplaats">Zwanenburg</meta:user-defined>
    <meta:user-defined meta:name="DCTERMS.W3CDTF/DCTERMS.available">2019-11-06</meta:user-defined>
    <meta:user-defined meta:name="DCTERMS.W3CDTF/OVERHEIDop.jaargang">2019</meta:user-defined>
    <meta:user-defined meta:name="OVERHEIDop.publicationIssue">269137</meta:user-defined>
    <meta:user-defined meta:name="OVERHEIDop.GmbID/DC.identifier">gmb-2019-269137</meta:user-defined>
    <meta:user-defined meta:name="OVERHEIDop.versieInformatie"/>
  </office:meta>
</office:document-meta>
</file>