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skarper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O-2019-0479 voor een omgevingsvergunning voor het kappen van 1 eik op de locatie Graskarper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13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33.6 479174</meta:user-defined>
    <meta:user-defined meta:name="DC.title">Kennisgeving besluit op aanvraag omgevingsvergunning Graskarperstraat 14 in Hengelo</meta:user-defined>
    <meta:user-defined meta:name="OVERHEID.PostcodeHuisnummer/OVERHEIDop.postcodeHuisnummer">7559</meta:user-defined>
    <meta:user-defined meta:name="OVERHEIDop.straatnaam">Busbaan het broek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136</meta:user-defined>
    <meta:user-defined meta:name="OVERHEIDop.GmbID/DC.identifier">gmb-2019-269136</meta:user-defined>
    <meta:user-defined meta:name="OVERHEIDop.versieInformatie"/>
  </office:meta>
</office:document-meta>
</file>