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sstraat 9, 2152 CV  Nieuw-Vennep, Stichting Sotier,  een tijdelijke kringloopwinkel op de locatie Kopsstraat 9 te Nieuw-Vennep, met een instandhoudingstermijn van 3 jaar, datum besluit: 31-10-2019 (datum besluit is datum bekendmaking), zaak 8993616, OLO-nummer: 4439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13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3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3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976 476277</meta:user-defined>
    <meta:user-defined meta:name="DC.title">Verleende omgevingsvergunning,  Kopsstraat 9, 2152 CV  Nieuw-Vennep, Stichting Sotier,  een tijdelijke kringloopwinkel op de locatie Kopsstraat 9 te Nieuw-Vennep, met een instandhoudingstermijn van 3 jaar, datum besluit: 31-10-2019 (datum besluit is datum bekendmaking), zaak 8993616, OLO-nummer: 4439403.</meta:user-defined>
    <meta:user-defined meta:name="OVERHEID.PostcodeHuisnummer/OVERHEIDop.postcodeHuisnummer">2152CV 9</meta:user-defined>
    <meta:user-defined meta:name="OVERHEIDop.straatnaam">Kopsstraat</meta:user-defined>
    <meta:user-defined meta:name="OVERHEIDop.woonplaats">Nieuw-Vennep</meta:user-defined>
    <meta:user-defined meta:name="DCTERMS.W3CDTF/DCTERMS.available">2019-11-06</meta:user-defined>
    <meta:user-defined meta:name="DCTERMS.W3CDTF/OVERHEIDop.jaargang">2019</meta:user-defined>
    <meta:user-defined meta:name="OVERHEIDop.publicationIssue">269133</meta:user-defined>
    <meta:user-defined meta:name="OVERHEIDop.GmbID/DC.identifier">gmb-2019-269133</meta:user-defined>
    <meta:user-defined meta:name="OVERHEIDop.versieInformatie"/>
  </office:meta>
</office:document-meta>
</file>