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controle op het financieel beheer en op de inrichting van de financiële organisatie Verordening accountantscontrole 2005</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De raad van de gemeente Haarlemmermeer besluit; </text:p>
            <text:p text:style-name="al"/>
            <text:p text:style-name="al">gelet op artikel 213 Gemeentewet en het Besluit accountantscontrole provincies en gemeenten; </text:p>
            <text:p text:style-name="al"/>
            <text:p text:style-name="al">vast te stellen: </text:p>
            <text:p text:style-name="al"/>
            <text:p text:style-name="al">Verordening voor de controle op het financieel beheer en op de inrichting van de financiële organisatie van de gemeente Haarlemmerme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
            <text:span text:style-name="nadrukvet">1.</text:span>
            <text:span text:style-name="nadrukvet"> Accountant: </text:span>
          </text:p>
            <text:p text:style-name="al">Een door de raad benoemde: </text:p>
            <text:list text:style-name="id1-3-2-2-1-5">
              <text:list-item text:style-override="id1-3-2-2-1-5-1">
                <text:number>a.</text:number>
                <text:p text:style-name="al">registeraccountant of</text:p>
              </text:list-item>
              <text:list-item text:style-override="id1-3-2-2-1-5-2">
                <text:number>b.</text:number>
                <text:p text:style-name="al">accountant-administratieconsulent met een aantekening in het inschrijvingsregister als bedoeld in het derde lid van artikel 36 Wet op de Accountant-administratieconsulenten of</text:p>
              </text:list-item>
              <text:list-item text:style-override="id1-3-2-2-1-5-3">
                <text:number>c.</text:number>
                <text:p text:style-name="al">organisatie waarin voor de accountantscontrole bevoegde accountants samenwerken,belast met de controle van de in artikel 197 Gemeentewet bedoelde jaarrekening. </text:p>
              </text:list-item>
            </text:list>
            <text:p text:style-name="al">
            <text:span text:style-name="nadrukvet">2. </text:span>
            <text:span text:style-name="nadrukvet"> Accountantscontrole </text:span>
          </text:p>
            <text:p text:style-name="al">De controle van de in artikel 197 Gemeentewet bedoelde jaarrekening uitgevoerd door de raad benoemde accountant van: </text:p>
            <text:list text:style-name="id1-3-2-2-1-8">
              <text:list-item text:style-override="id1-3-2-2-1-8-1">
                <text:number>a.</text:number>
                <text:p text:style-name="al">het getrouwe beeld van de in de jaarrekening gepresenteerde baten en lasten en de grootte en samenstelling van het vermogen;</text:p>
              </text:list-item>
              <text:list-item text:style-override="id1-3-2-2-1-8-2">
                <text:number>b.</text:number>
                <text:p text:style-name="al">het rechtmatig tot stand komen van de baten en lasten en balansmutaties;</text:p>
              </text:list-item>
              <text:list-item text:style-override="id1-3-2-2-1-8-3">
                <text:number>c.</text:number>
                <text:p text:style-name="al">het in overeenstemming zijn van de door het college opgestelde jaarrekening met de bij of krachtens Algemene Maatregel van Bestuur te stellen regels bedoeld in artikel 186 Gemeentewet;</text:p>
              </text:list-item>
              <text:list-item text:style-override="id1-3-2-2-1-8-4">
                <text:number>d.</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 </text:p>
            <text:p text:style-name="al">
            <text:span text:style-name="nadrukvet">3. </text:span>
            <text:span text:style-name="nadrukvet"> Rechtmatigheid in het kader van de accountantscontrole </text:span>
          </text:p>
            <text:p text:style-name="al">Het overeenstemmen van het tot stand komen van de financiële beheershandelingen en de vastlegging daarvan met de relevante wet- en regelgeving, zoals bedoeld in het Besluit accountantscontrole gemeenten. </text:p>
            <text:p text:style-name="al">
            <text:span text:style-name="nadrukvet">4. </text:span>
            <text:span text:style-name="nadrukvet"> Deelverantwoording </text:span>
          </text:p>
            <text:p text:style-name="al">Een in opdracht van de raad ten behoeve van de verslaglegging opgestelde verantwoording van een afzonderlijke organisatie-eenheid binnen de gemeentelijke organisatie, welke verantwoording onderdeel uit maakt van de jaarrekening. </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De raad stelt voor de aanbesteding van de accountantscontrole het programma van eisen vast.</text:p>
              </text:list-item>
              <text:list-item text:style-override="id1-3-2-2-2-4">
                <text:number>3.</text:number>
                <text:p text:style-name="al">De raad kan in het programma van eisen opnemen, dat de raad jaarlijks voorafgaand aan de accountantscontrole in overleg met de accountant vaststelt de posten van de jaarrekening, de gemeentelijke producten en de gemeentelijke organisatieonderdelen, waaraan de accountant bij zijn controle specifiek aandacht dient te besteden en welke rapporteringtoleranties hij daarbij dient te hanteren.</text:p>
              </text:list-item>
            </text:list>
          </text:section>
          <text:section text:name="artikel_id1-3-2-2-3" text:style-name="artikel">
            <text:p text:style-name="artikel_kop_titel"><text:span text:style-name="artikel_kop_label">Artikel</text:span> <text:span text:style-name="artikel_kop_nr">3:</text:span> De auditcommissie</text:p>
            <text:list text:style-name="id1-3-2-2-3-2">
              <text:list-item text:style-override="id1-3-2-2-3-2">
                <text:number>1.</text:number>
                <text:p text:style-name="al">Een door de raad uit zijn midden ingestelde auditcommissie stuurt de accountant aan en vormt voor de accountant het eerste aanspreekpunt bij eventuele problemen bij de uitvoering van de opdracht.</text:p>
              </text:list-item>
              <text:list-item text:style-override="id1-3-2-2-3-3">
                <text:number>2.</text:number>
                <text:p text:style-name="al">De auditcommissie bestaat uit 5 leden en benoemt vanuit zijn midden een voorzitter.</text:p>
              </text:list-item>
              <text:list-item text:style-override="id1-3-2-2-3-4">
                <text:number>3.</text:number>
                <text:p text:style-name="al">De auditcommissie stelt voor zijn werkzaamheden een Reglement van Orde op en zendt dit ter vaststelling aan de gemeenteraad.</text:p>
              </text:list-item>
              <text:list-item text:style-override="id1-3-2-2-3-5">
                <text:number>4.</text:number>
                <text:p text:style-name="al">De auditcommissie heeft tot taak, ten behoeve van de controle door de gemeenteraad van het door het college gevoerde financiële beheer en de inrichting van de financiële organisatie, de overgelegde verantwoordingsstukken in het kader van de jaarrekening als geheel of op onderdelen van de algemene dienst en de door de gemeenteraad aangewezen bedrijven en/of fondsen, te onderzoeken. De taak van de auditcommissie omvat tevens de verantwoording van de relatie van de gemeenteraad met gesubsidieerde instellingen en gemeentelijke deelnemingen.</text:p>
              </text:list-item>
              <text:list-item text:style-override="id1-3-2-2-3-6">
                <text:number>5.</text:number>
                <text:p text:style-name="al">De auditcommissie heeft tot taak, ten behoeve van de selectie van de accountant,</text:p>
                <text:list text:style-name="id1-3-2-2-3-6-3">
                  <text:list-item text:style-override="id1-3-2-2-3-6-3-1">
                    <text:number>a.</text:number>
                    <text:p text:style-name="al">het voeren van overleg met het college over de voorbereidingen van de aanbesteding van de accountantscontrole;</text:p>
                  </text:list-item>
                  <text:list-item text:style-override="id1-3-2-2-3-6-3-2">
                    <text:number>b.</text:number>
                    <text:p text:style-name="al">het ten behoeve van vaststelling door de gemeenteraad voorbereiden van het programma van eisen, zoals bedoeld in artikel 2 tweede lid alsmede in geval van een Europese aanbestedings-procedure een voorstel voor de selectiecriteria en de weging daarvan;</text:p>
                  </text:list-item>
                  <text:list-item text:style-override="id1-3-2-2-3-6-3-3">
                    <text:number>c.</text:number>
                    <text:p text:style-name="al">het vormen van de selectiecommissie in de selectieprocedure.</text:p>
                  </text:list-item>
                </text:list>
              </text:list-item>
            </text:list>
          </text:section>
          <text:section text:name="artikel_id1-3-2-2-4" text:style-name="artikel">
            <text:p text:style-name="artikel_kop_titel"><text:span text:style-name="artikel_kop_label">Artikel</text:span> <text:span text:style-name="artikel_kop_nr">4:</text:span> Informatieverstrekking door college</text:p>
            <text:list text:style-name="id1-3-2-2-4-2">
              <text:list-item text:style-override="id1-3-2-2-4-2">
                <text:number>1.</text:number>
                <text:p text:style-name="al">Het college is verantwoordelijk voor de samenstelling van de jaarrekening conform de geldende interne - en externe wet- en regelgeving en overlegt deze aan de auditcommissie ten behoeve van controle door de accountant.</text:p>
              </text:list-item>
              <text:list-item text:style-override="id1-3-2-2-4-3">
                <text:number>2.</text:number>
                <text:p text:style-name="al">Het college stuurt de gecontroleerde jaarrekening aan de raad op een in overleg met de auditcommissie te bepalen moment.</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de auditcommissie, een vertegenwoordiger van de rekenkamercommissie, de griffier, de portefeuillehouder financiën, de gemeentesecretaris, de concerncontroller. Overleg met de rekenkamercommissie vindt plaats indien daar volgens beide partijen reden toe is.</text:p>
              </text:list-item>
            </text:list>
          </text:section>
          <text:section text:name="artikel_id1-3-2-2-6" text:style-name="artikel">
            <text:p text:style-name="artikel_kop_titel"><text:span text:style-name="artikel_kop_label">Artikel</text:span> <text:span text:style-name="artikel_kop_nr">6:</text:span> Toegang tot informatie</text:p>
            <text:p text:style-name="al">De accountant is bevoegd bij verbonden partijen informatie op te vragen met betrekking tot de in de jaarrekening van die partij gepresenteerde baten en lasten en de rechtmatigheid daarvan. Verbonden partijen dienen hier medewerking aan te verlenen, indien zulks in de subsidieverlening of de samenwerkingsovereenkomst is vastgelegd. De accountant kan, indien de informatie daartoe aanleiding geeft, bij de betrokken partij een onderzoek instellen. </text:p>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auditcommissie vooraf of, indien dat door het spoedeisende karakter niet mogelijk is, zo spoedig mogelijk, over deze aan de accountant te verstrekken opdrachten.</text:p>
              </text:list-item>
              <text:list-item text:style-override="id1-3-2-2-7-3">
                <text:number>2.</text:number>
                <text:p text:style-name="al">De auditcommissie kan in situaties waarin hij van oordeel is dat er sprake is van strijdigheid van een opdracht van het college met de onafhankelijkheid van de accountant in overleg met de accountant besluiten dat de opdracht niet wordt uitgevoerd.</text:p>
              </text:list-item>
              <text:list-item text:style-override="id1-3-2-2-7-4">
                <text:number>3.</text:number>
                <text:p text:style-name="al">Het college draagt de zorg voor de verantwoording aan derden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Rapportering </text:span>
          </text:p>
            <text:list text:style-name="id1-3-2-2-8-3">
              <text:list-item text:style-override="id1-3-2-2-8-3-1">
                <text:number>1.</text:number>
                <text:p text:style-name="al">Indien de accountant bij een controle afwijkingen constateert die leiden tot het niet afgeven van een goedkeurende verklaring, meldt hij deze terstond schriftelijk aan de auditcommissie en zendt een afschrift hiervan aan het college.</text:p>
              </text:list-item>
              <text:list-item text:style-override="id1-3-2-2-8-3-2">
                <text:number>2.</text:number>
                <text:p text:style-name="al">De accountant bespreekt de concept accountantsverklaring en het conceptverslag van bevindingen met de auditcommissie. Vervolgens legt de accountant de conceptaccountantsverklaring en het conceptverslag van bevindingen voor aan het college met de mogelijkheid om schriftelijk op deze stukken te reageren. Hierna zendt de accountant, op een in overleg met de auditcommissie te bepalen moment, aan de raad de accountantsverklaring, het verslag van bevindingen, de integrale reactie van het college en het nawoord van de accountant bij de reactie van het college. In dit nawoord geeft de accountant aan of de reactie van het college aanleiding heeft gegeven tot aanpassingen in de concept accountantsverklaring en het conceptverslag van bevindingen en zo ja, welke dat zijn.</text:p>
              </text:list-item>
              <text:list-item text:style-override="id1-3-2-2-8-3-3">
                <text:number>3.</text:number>
                <text:p text:style-name="al">De accountant bespreekt voorafgaand aan de raadsbehandeling van de jaarstukken het verslag van bevindingen met de auditcommissi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per 4 november 2005 onder intrekking van de verordening op de accountantscontrole zoals vastgesteld in de raad van 11 december 2003. </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accountantscontrole 2005”.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1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de controle op het financieel beheer en op de inrichting van de financiële organisatie Verordening accountantscontrole 2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6913</meta:user-defined>
    <meta:user-defined meta:name="OVERHEIDop.GmbID/DC.identifier">gmb-2019-26913</meta:user-defined>
    <meta:user-defined meta:name="OVERHEID.TaxonomieBeleidsagenda/OVERHEID.category">Bestuur | Organisatie en beleid</meta:user-defined>
    <meta:user-defined meta:name="OVERHEID.Gemeente/DC.spatial">Haarlemmermeer</meta:user-defined>
    <meta:user-defined meta:name="DC.source">Gemeentewet, art. 213;</meta:user-defined>
    <meta:user-defined meta:name="DC.source">Besluit accountantscontrole provincies en gemeenten;</meta:user-defined>
    <meta:user-defined meta:name="DCTERMS.alternative">Verordening accountantscontrole 2005</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30_1</meta:user-defined>
    <meta:user-defined meta:name="OVERHEIDop.versieInformatie"/>
  </office:meta>
</office:document-meta>
</file>