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Winkelcentrum Paradijs te Hoofddorp, periode 13 november 2019 tot en met 13 november 2022, verkoop van vis en visproducten, verzenddatum 01-11-2019, zaaknummer 3308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last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12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2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00 480971</meta:user-defined>
    <meta:user-defined meta:name="DC.title">Verleende standplaatsvergunning, Winkelcentrum Paradijs te Hoofddorp, periode 13 november 2019 tot en met 13 november 2022, verkoop van vis en visproducten, verzenddatum 01-11-2019, zaaknummer 3308179.</meta:user-defined>
    <meta:user-defined meta:name="OVERHEID.PostcodeHuisnummer/OVERHEIDop.postcodeHuisnummer">2134ST 68</meta:user-defined>
    <meta:user-defined meta:name="OVERHEIDop.straatnaam">Muiderbos</meta:user-defined>
    <meta:user-defined meta:name="OVERHEIDop.woonplaats">Hoofddor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29</meta:user-defined>
    <meta:user-defined meta:name="OVERHEIDop.GmbID/DC.identifier">gmb-2019-269129</meta:user-defined>
    <meta:user-defined meta:name="OVERHEIDop.versieInformatie"/>
  </office:meta>
</office:document-meta>
</file>