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Paradijs te Hoofddorp, periode 30 maart 2020 tot en met 27 juli 2020, verkoop van fruit en groente, verzenddatum 01-11-2019, zaaknummer 3308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1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50 481052</meta:user-defined>
    <meta:user-defined meta:name="DC.title">Verleende standplaatsvergunning, Winkelcentrum Paradijs te Hoofddorp, periode 30 maart 2020 tot en met 27 juli 2020, verkoop van fruit en groente, verzenddatum 01-11-2019, zaaknummer 3308206.</meta:user-defined>
    <meta:user-defined meta:name="OVERHEID.PostcodeHuisnummer/OVERHEIDop.postcodeHuisnummer">2134</meta:user-defined>
    <meta:user-defined meta:name="OVERHEIDop.straatnaam">Muiderbos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26</meta:user-defined>
    <meta:user-defined meta:name="OVERHEIDop.GmbID/DC.identifier">gmb-2019-269126</meta:user-defined>
    <meta:user-defined meta:name="OVERHEIDop.versieInformatie"/>
  </office:meta>
</office:document-meta>
</file>