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Aelbertsbergstraat 26, 2019-08118, funderingsherstel en realiseren dakopbouw, ontheffing handelen in strijd met regels ruimtelijke ordening, verzonden 1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912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2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2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515 489723</meta:user-defined>
    <meta:user-defined meta:name="DC.title">Haarlem, ingetrokken aanvraag Aelbertsbergstraat 26, 2019-08118, funderingsherstel en realiseren dakopbouw, ontheffing handelen in strijd met regels ruimtelijke ordening, verzonden 1 november 2019</meta:user-defined>
    <meta:user-defined meta:name="OVERHEID.PostcodeHuisnummer/OVERHEIDop.postcodeHuisnummer">2023CP 26</meta:user-defined>
    <meta:user-defined meta:name="OVERHEIDop.straatnaam">Aelbertsbergstraat</meta:user-defined>
    <meta:user-defined meta:name="OVERHEIDop.woonplaats">Haarle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9124</meta:user-defined>
    <meta:user-defined meta:name="OVERHEIDop.GmbID/DC.identifier">gmb-2019-269124</meta:user-defined>
    <meta:user-defined meta:name="OVERHEIDop.versieInformatie"/>
  </office:meta>
</office:document-meta>
</file>