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Langebuurt 37 in Uitgeest, het veranderen van de RK-kerk OLV-Geboorte Uitgeest (WABO19001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Uitgeest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6912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1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1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itgeest, ontvangen aanvraag Omgevingsvergunning, Langebuurt 37 in Uitgeest, het veranderen van de RK-kerk OLV-Geboorte Uitgeest (WABO190015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6912</meta:user-defined>
    <meta:user-defined meta:name="OVERHEIDop.GmbID/DC.identifier">gmb-2019-269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9322.12 504605.95</meta:user-defined>
    <meta:user-defined meta:name="OVERHEIDop.versieInformatie"/>
  </office:meta>
</office:document-meta>
</file>