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Q-Beach’, Sloterweg 149, 1171 CM te Badhoevedorp, verzenddatum 01-11-2019, zaaknummer 3245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     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1 483467</meta:user-defined>
    <meta:user-defined meta:name="DC.title">Verleende terrasvergunning, voor horecabedrijf ‘Q-Beach’, Sloterweg 149, 1171 CM te Badhoevedorp, verzenddatum 01-11-2019, zaaknummer 3245291.</meta:user-defined>
    <meta:user-defined meta:name="OVERHEID.PostcodeHuisnummer/OVERHEIDop.postcodeHuisnummer">1171CM 149</meta:user-defined>
    <meta:user-defined meta:name="OVERHEIDop.straatnaam">Sloterweg</meta:user-defined>
    <meta:user-defined meta:name="OVERHEIDop.woonplaats">Badhoeve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12</meta:user-defined>
    <meta:user-defined meta:name="OVERHEIDop.GmbID/DC.identifier">gmb-2019-269112</meta:user-defined>
    <meta:user-defined meta:name="OVERHEIDop.versieInformatie"/>
  </office:meta>
</office:document-meta>
</file>