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Vlaamseweg 4, 2019-07600, realiseren kapschuur, ontheffing handelen in strijd met regels ruimtelijke ordening,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911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1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1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0 488403</meta:user-defined>
    <meta:user-defined meta:name="DC.title">Haarlem, besluit buiten behandeling stellen Vlaamseweg 4, 2019-07600, realiseren kapschuur, ontheffing handelen in strijd met regels ruimtelijke ordening, verzonden 1 november 2019</meta:user-defined>
    <meta:user-defined meta:name="OVERHEID.PostcodeHuisnummer/OVERHEIDop.postcodeHuisnummer">2015</meta:user-defined>
    <meta:user-defined meta:name="OVERHEIDop.straatnaam">Vlaamseweg</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69111</meta:user-defined>
    <meta:user-defined meta:name="OVERHEIDop.GmbID/DC.identifier">gmb-2019-269111</meta:user-defined>
    <meta:user-defined meta:name="OVERHEIDop.versieInformatie"/>
  </office:meta>
</office:document-meta>
</file>