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(ter hoogte van 1) in Uitgeest, het aanleggen van een tijdelijke in-/uitrit (WABO190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Anna van Renesseplein (ter hoogte van 1) in Uitgeest, het aanleggen van een tijdelijke in-/uitrit (WABO190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11</meta:user-defined>
    <meta:user-defined meta:name="OVERHEIDop.GmbID/DC.identifier">gmb-2019-2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P 1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77.12 503935.8</meta:user-defined>
    <meta:user-defined meta:name="OVERHEIDop.versieInformatie"/>
  </office:meta>
</office:document-meta>
</file>